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rummen – Ingediende aanvraag evenementenvergunning, Kanaalweg 3, te Eer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tatus: aanvraag ingediend </text:p>
            <text:p text:style-name="common-al">Datum ontvangst: 10 maart 2018</text:p>
            <text:p text:style-name="common-al">Gelegenheid: Oranjefeest Eerbeek</text:p>
            <text:p text:style-name="common-al">Activiteit:    kermis en schutterfeest</text:p>
            <text:p text:style-name="common-al">Datum:  31 mei t/m 2 juni 2018 tussen 14.00 uur en 02.00 uur en 3 juni 2018 tussen 14.00 uur en 24.00 uur</text:p>
            <text:p text:style-name="common-al">Locatie:    evenemententerrein aan Dr. Gunningstraat </text:p>
            <text:p text:style-name="common-al">Zaaknummer:  ZK18.03296</text:p>
            <text:p text:style-name="common-al">
            <text:span text:style-name="nadrukvet">Inzien aanvraag</text:span>
          </text:p>
            <text:p text:style-name="common-al">De aanvraag en de bijbehorende stukken liggen ter inzage in het gemeentehuis van Brummen. Deze kunnen op afspraak worden ingezien. Zie voor het maken van een afspraak www.brummen.nl.</text:p>
            <text:p text:style-name="common-al">Deze bekendmaking heeft uitsluitend een informatief karakter. In dit stadium kan geen bezwaarschrift worden ingediend. Dat kan pas nadat er op de aanvraag om omgevingsvergunning is beslist. De beslis-sing op de aanvraag wordt ook in het gemeenteblad gepubliceer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Brummen, 11 maart 2018</text:span></text:p>
            <text:p><text:span text:style-name="functie">Burgemeester van Brummen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ummen</text:p>
            </table:table-cell>
            <table:table-cell office:value-type="string" table:style-name="header.C">
              <text:p text:style-name="headerright"><text:span text:style-name="nr">Nr. 75410</text:span><text:line-break/><text:date style:data-style-name="dag" text:fixed="true" text:date-value="2018-04-11"/><text:line-break/><text:date style:data-style-name="jaar" text:fixed="true" text:date-value="2018-04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5410</text:span><text:date style:data-style-name="nicedate" text:fixed="true" text:date-value="2018-04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5410</text:span><text:date style:data-style-name="nicedate" text:fixed="true" text:date-value="2018-04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rummen – Ingediende aanvraag evenementenvergunning, Kanaalweg 3, te Eerbee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11</meta:user-defined>
    <meta:user-defined meta:name="OVERHEIDop.publicationIssue">75410</meta:user-defined>
    <meta:user-defined meta:name="OVERHEIDop.GmbID/DC.identifier">gmb-2018-75410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ummen</meta:user-defined>
    <meta:user-defined meta:name="OVERHEID.PostcodeHuisnummer/OVERHEIDop.postcodeHuisnummer">6961LW 3</meta:user-defined>
    <meta:user-defined meta:name="OVERHEIDop.woonplaats">Eerbeek</meta:user-defined>
    <meta:user-defined meta:name="OVERHEIDop.straatnaam">Kanaalweg</meta:user-defined>
    <meta:user-defined meta:name="OVERHEIDgvop.Informatietype/DC.type">Beschikkingen | aanvraag</meta:user-defined>
    <meta:user-defined meta:name="OVERHEID.Gemeente/OVERHEID.authority">Brummen</meta:user-defined>
    <meta:user-defined meta:name="OVERHEID.Gemeente/DCTERMS.publisher">Brummen</meta:user-defined>
    <meta:user-defined meta:name="OVERHEID.EPSG28992/DC.spatial">201976 457842</meta:user-defined>
    <meta:user-defined meta:name="OVERHEIDop.versieInformatie"/>
  </office:meta>
</office:document-meta>
</file>