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vangen en vergroten van de bestaande aanbouw Zwarteweg 2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18 heeft de gemeente een aanvraag ontvangen voor een omgevingsvergunning op locatie Zwarteweg 21 in Aalsmeer. De aanvraag is geregistreerd onder zaaknummer HZ_WABO-2018-086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540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0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0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vangen en vergroten van de bestaande aanbouw Zwarteweg 2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409</meta:user-defined>
    <meta:user-defined meta:name="OVERHEIDop.GmbID/DC.identifier">gmb-2018-75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H 2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36.65 474570.65</meta:user-defined>
    <meta:user-defined meta:name="OVERHEIDop.versieInformatie"/>
  </office:meta>
</office:document-meta>
</file>