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bomen nabij het spoor, Spoorstrjitte 14, 9033 WJ, Dei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 </text:p>
            <text:list text:style-name="id1-3-2-1-1-6">
              <text:list-item text:style-override="id1-3-2-1-1-6-1">
                <text:number>•</text:number>
                <text:p text:style-name="al">Spoorstrjitte 14 9033 WJ, Deinum, het kappen van bomen nabij het spoor, V-20180102 (5 april 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5407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40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40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bomen nabij het spoor, Spoorstrjitte 14, 9033 WJ, Dei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407</meta:user-defined>
    <meta:user-defined meta:name="OVERHEIDop.GmbID/DC.identifier">gmb-2018-754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3WJ 14</meta:user-defined>
    <meta:user-defined meta:name="OVERHEIDop.woonplaats">Deinum</meta:user-defined>
    <meta:user-defined meta:name="OVERHEIDop.straatnaam">Spoorstrjitt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711 578255</meta:user-defined>
    <meta:user-defined meta:name="OVERHEIDop.versieInformatie"/>
  </office:meta>
</office:document-meta>
</file>