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n Oldenbarneveldtstraat 1 6181 BC Elsloo (S2018-013\0971-AZK-74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3\0971-AZK-74514 voor het verwijderen van asbesthoudende toepassingen gelegen aan Van Oldenbarneveldtstraat 1 6181 BC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Van Oldenbarneveldtstraat 1 6181 BC Elsloo (S2018-013\0971-AZK-74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04</meta:user-defined>
    <meta:user-defined meta:name="OVERHEIDop.GmbID/DC.identifier">gmb-2018-7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C 1</meta:user-defined>
    <meta:user-defined meta:name="OVERHEID.PostcodeHuisnummer/OVERHEIDop.postcodeHuisnummer">6181BN 11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20 329110</meta:user-defined>
    <meta:user-defined meta:name="OVERHEID.EPSG28992/DC.spatial">182528.16 329123.98</meta:user-defined>
    <meta:user-defined meta:name="OVERHEIDop.versieInformatie"/>
  </office:meta>
</office:document-meta>
</file>