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gediende aanvraag evenementenvergunning, Kanaalweg 3,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aanvraag ingediend </text:p>
            <text:p text:style-name="common-al">Datum ontvangst: 3 april 2018</text:p>
            <text:p text:style-name="common-al">Gelegenheid: Koningsdag Eerbeek</text:p>
            <text:p text:style-name="common-al">Activiteit:    div. activiteiten op koningsdag </text:p>
            <text:p text:style-name="common-al">Datum:  27 april 2018 tussen 10.00 uur en 20.00 uur </text:p>
            <text:p text:style-name="common-al">Locatie:    Kanaalweg te Eerbeek</text:p>
            <text:p text:style-name="common-al">Zaaknummer:  ZK18.3686</text:p>
            <text:p text:style-name="common-al">
            <text:span text:style-name="nadrukvet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common-al">Deze bekendmaking heeft uitsluitend een informatief karakter. In dit stadium kan geen bezwaarschrift worden ingediend. Dat kan pas nadat er op de aanvraag om omgevingsvergunning is beslist. De beslis-sing op de aanvraag wordt ook in het gemeenteblad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1 maart 2018</text:span></text:p>
            <text:p><text:span text:style-name="functie">Burgemeester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540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0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0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– Ingediende aanvraag evenementenvergunning, Kanaalweg 3,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403</meta:user-defined>
    <meta:user-defined meta:name="OVERHEIDop.GmbID/DC.identifier">gmb-2018-754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LW 3</meta:user-defined>
    <meta:user-defined meta:name="OVERHEIDop.woonplaats">Eerbeek</meta:user-defined>
    <meta:user-defined meta:name="OVERHEIDop.straatnaam">Kanaalweg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976 457842</meta:user-defined>
    <meta:user-defined meta:name="OVERHEIDop.versieInformatie"/>
  </office:meta>
</office:document-meta>
</file>