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voordeur aan de voorzijde van het pand ‘de Paardenstal’ naast de kerk, Kudelstaartseweg 245 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Kudelstaartseweg 245 a in Kudelstaart. De aanvraag is geregistreerd onder zaaknummer HZ_WABO-2018-08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40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voordeur aan de voorzijde van het pand ‘de Paardenstal’ naast de kerk, Kudelstaartseweg 245 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02</meta:user-defined>
    <meta:user-defined meta:name="OVERHEIDop.GmbID/DC.identifier">gmb-2018-75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8.24 472352.21</meta:user-defined>
    <meta:user-defined meta:name="OVERHEIDop.versieInformatie"/>
  </office:meta>
</office:document-meta>
</file>