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Westerblokker 115 verbouwen en revitaliseren supermarkt</text:p>
            <text:p text:style-name="common-al">Ingediend 22 december 2017</text:p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54</meta:user-defined>
    <meta:user-defined meta:name="OVERHEIDop.GmbID/DC.identifier">gmb-2018-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1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90 519329</meta:user-defined>
    <meta:user-defined meta:name="OVERHEIDop.versieInformatie"/>
  </office:meta>
</office:document-meta>
</file>