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88307 - Platinawerf 1 te Beuningen kadastraal sectie E perceelnummer 1412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latinawerf 1 te Beuningen kadastraal sectie E perceelnummer 1412 te Ewijk</text:p>
            <text:p text:style-name="tussenkopcur">Omschrijving : uitbreiden van de verdiepingsvloer in een deel van een bedrijfspand</text:p>
            <text:p text:style-name="tussenkopcur">Datum ontvangst : 6 april 2018</text:p>
            <text:p text:style-name="tussenkopcur">Zaaknummer ODRN : W.Z18.1038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39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9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9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88307 - Platinawerf 1 te Beuningen kadastraal sectie E perceelnummer 141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97</meta:user-defined>
    <meta:user-defined meta:name="OVERHEIDop.GmbID/DC.identifier">gmb-2018-753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1</meta:user-defined>
    <meta:user-defined meta:name="OVERHEIDop.woonplaats">Beuningen Gld</meta:user-defined>
    <meta:user-defined meta:name="OVERHEIDop.straatnaam">Platina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585 429721</meta:user-defined>
    <meta:user-defined meta:name="OVERHEIDop.versieInformatie"/>
  </office:meta>
</office:document-meta>
</file>