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Rhienderensestraat 22,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3 maart 2018</text:p>
            <text:p text:style-name="common-al">Gelegenheid: Natuurdag Brummen</text:p>
            <text:p text:style-name="common-al">Activiteit:    promotie natuur en recreatie in Brummen</text:p>
            <text:p text:style-name="common-al">Datum:  3 juni 2018 tussen 10.00 uur en 16.00 uur </text:p>
            <text:p text:style-name="common-al">Locatie:    Rhienderensestraat 22 te Hal</text:p>
            <text:p text:style-name="common-al">Zaaknummer:  ZK18.03350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3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Rhienderensestraat 22,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94</meta:user-defined>
    <meta:user-defined meta:name="OVERHEIDop.GmbID/DC.identifier">gmb-2018-75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G 22</meta:user-defined>
    <meta:user-defined meta:name="OVERHEIDop.woonplaats">Hall</meta:user-defined>
    <meta:user-defined meta:name="OVERHEIDop.straatnaam">Rhiender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885 457298</meta:user-defined>
    <meta:user-defined meta:name="OVERHEIDop.versieInformatie"/>
  </office:meta>
</office:document-meta>
</file>