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de bestemming naar horeca en bijbehorende woning, Henri Dunantplein 77 in Hillegom, Kenmerk Z-18-032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estemming naar horeca en bijbehorende woning.</text:p>
            <text:p text:style-name="common-al">
            <text:span text:style-name="nadrukcur">Datum ontvangst 5 januari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53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de bestemming naar horeca en bijbehorende woning, Henri Dunantplein 77 in Hillegom, Kenmerk Z-18-0325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7539</meta:user-defined>
    <meta:user-defined meta:name="OVERHEIDop.GmbID/DC.identifier">gmb-2018-7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S 77</meta:user-defined>
    <meta:user-defined meta:name="OVERHEIDop.woonplaats">Hillegom</meta:user-defined>
    <meta:user-defined meta:name="OVERHEIDop.straatnaam">Henri Dunantplei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44 478718</meta:user-defined>
    <meta:user-defined meta:name="OVERHEIDop.versieInformatie"/>
  </office:meta>
</office:document-meta>
</file>