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3 stuks 2-onder-1 kap woningen, Arumer Feart 30 t/m 40, 8801 X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Arumer Feart 30 t/m 40 8801 XA, Franeker, V-20180069, het bouwen van 3 stuks 2-onder-1 kap woningen (4 april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3 stuks 2-onder-1 kap woningen, Arumer Feart 30 t/m 40, 8801 XA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85</meta:user-defined>
    <meta:user-defined meta:name="OVERHEIDop.GmbID/DC.identifier">gmb-2018-7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A</meta:user-defined>
    <meta:user-defined meta:name="OVERHEIDop.woonplaats">Franeker</meta:user-defined>
    <meta:user-defined meta:name="OVERHEIDop.straatnaam">Arumer Fe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54 577002</meta:user-defined>
    <meta:user-defined meta:name="OVERHEIDop.versieInformatie"/>
  </office:meta>
</office:document-meta>
</file>