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ulianastraat 2 6129 BV Urmond (S2018-012\SXO22676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12\SXO22676068 voor het verwijderen van asbesthoudende toepassingen gelegen aan Julianastraat 2 6129 BV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8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8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8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Julianastraat 2 6129 BV Urmond (S2018-012\SXO22676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84</meta:user-defined>
    <meta:user-defined meta:name="OVERHEIDop.GmbID/DC.identifier">gmb-2018-75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V 2</meta:user-defined>
    <meta:user-defined meta:name="OVERHEID.PostcodeHuisnummer/OVERHEIDop.postcodeHuisnummer">6129KD 10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76 334588</meta:user-defined>
    <meta:user-defined meta:name="OVERHEID.EPSG28992/DC.spatial">181935.14 334580.29</meta:user-defined>
    <meta:user-defined meta:name="OVERHEIDop.versieInformatie"/>
  </office:meta>
</office:document-meta>
</file>