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heebos 24, 1906DK Limmen, het plaatsen van een dakkapel (voordakvlak), ontvangstdatum aanvraag  6 april 2018 (WABO1800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538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8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8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heebos 24, 1906DK Limmen, het plaatsen van een dakkapel (voordakvlak), ontvangstdatum aanvraag  6 april 2018 (WABO18005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5382</meta:user-defined>
    <meta:user-defined meta:name="OVERHEIDop.GmbID/DC.identifier">gmb-2018-75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DK 24</meta:user-defined>
    <meta:user-defined meta:name="OVERHEIDop.woonplaats">Limmen</meta:user-defined>
    <meta:user-defined meta:name="OVERHEIDop.straatnaam">Theebos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87 509310</meta:user-defined>
    <meta:user-defined meta:name="OVERHEIDop.versieInformatie"/>
  </office:meta>
</office:document-meta>
</file>