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Smeestraat 4a,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25 maart 2018</text:p>
            <text:p text:style-name="common-al">Gelegenheid: Opendag brandweer Eerbeek</text:p>
            <text:p text:style-name="common-al">Activiteit:    open dag met demonstraties en ledenwerving</text:p>
            <text:p text:style-name="common-al">Datum:  21 april 2018 tussen 10.00 uur en 16.00 uur </text:p>
            <text:p text:style-name="common-al">Locatie:    Smeestraat 5a te Eerbeek</text:p>
            <text:p text:style-name="common-al">Zaaknummer:  ZK18.03624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3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Smeestraat 4a,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78</meta:user-defined>
    <meta:user-defined meta:name="OVERHEIDop.GmbID/DC.identifier">gmb-2018-753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DH 4</meta:user-defined>
    <meta:user-defined meta:name="OVERHEIDop.woonplaats">Eerbeek</meta:user-defined>
    <meta:user-defined meta:name="OVERHEIDop.straatnaam">Smee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431 457735</meta:user-defined>
    <meta:user-defined meta:name="OVERHEIDop.versieInformatie"/>
  </office:meta>
</office:document-meta>
</file>