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entm Panneslegerstraat 4 6171 LV  te Stein (S2018-011\SXO22657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1\SXO22657340 voor het verwijderen van asbesthoudende toepassingen gelegen aan Rentm Panneslegerstraat 4 6171 L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Rentm Panneslegerstraat 4 6171 LV  te Stein (S2018-011\SXO22657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76</meta:user-defined>
    <meta:user-defined meta:name="OVERHEIDop.GmbID/DC.identifier">gmb-2018-7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V 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68 330860</meta:user-defined>
    <meta:user-defined meta:name="OVERHEID.EPSG28992/DC.spatial">182161.75 330860.96</meta:user-defined>
    <meta:user-defined meta:name="OVERHEIDop.versieInformatie"/>
  </office:meta>
</office:document-meta>
</file>