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Emmastraat 4 6129 AL te Urmond (S2018-010\SXO22649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10\SXO22649663 voor het verwijderen van asbesthoudende toepassingen gelegen aan Emmastraat 4 6129 AL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37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7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7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Emmastraat 4 6129 AL te Urmond (S2018-010\SXO226496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75</meta:user-defined>
    <meta:user-defined meta:name="OVERHEIDop.GmbID/DC.identifier">gmb-2018-75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AL 4</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107 335262</meta:user-defined>
    <meta:user-defined meta:name="OVERHEID.EPSG28992/DC.spatial">182121.09 335267.79</meta:user-defined>
    <meta:user-defined meta:name="OVERHEIDop.versieInformatie"/>
  </office:meta>
</office:document-meta>
</file>