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3 houtopstanden, Georg van Saksenstraat 14, 9079 KG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Georg van Saksenstraat 14, 9079 KG St.-Jacobiparochie, het kappen van 13 houtopstanden, V-20180070 (4 april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37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3 houtopstanden, Georg van Saksenstraat 14, 9079 KG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74</meta:user-defined>
    <meta:user-defined meta:name="OVERHEIDop.GmbID/DC.identifier">gmb-2018-75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KG 14</meta:user-defined>
    <meta:user-defined meta:name="OVERHEIDop.woonplaats">Sint-Jacobiparochie</meta:user-defined>
    <meta:user-defined meta:name="OVERHEIDop.straatnaam">Georg van Sakse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439 587462</meta:user-defined>
    <meta:user-defined meta:name="OVERHEIDop.versieInformatie"/>
  </office:meta>
</office:document-meta>
</file>