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e woning plaatsen, Buorren 10, 8851 EN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uorren 10, 8851EN Tzummarum, tijdelijke woning plaatsen, V-20180120 (ingekomen 12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537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7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7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e woning plaatsen, Buorren 10, 8851 EN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370</meta:user-defined>
    <meta:user-defined meta:name="OVERHEIDop.GmbID/DC.identifier">gmb-2018-75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EN 10</meta:user-defined>
    <meta:user-defined meta:name="OVERHEIDop.woonplaats">Tzummarum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827 583536</meta:user-defined>
    <meta:user-defined meta:name="OVERHEIDop.versieInformatie"/>
  </office:meta>
</office:document-meta>
</file>