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42 6181 AL te Elsloo (S2018-005\SXO22595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05\SXO22595985 voor het verwijderen van asbesthoudende toepassingen gelegen aan Stationsstraat 142 6181 AL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tationsstraat 142 6181 AL te Elsloo (S2018-005\SXO22595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64</meta:user-defined>
    <meta:user-defined meta:name="OVERHEIDop.GmbID/DC.identifier">gmb-2018-7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L 14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75 328597</meta:user-defined>
    <meta:user-defined meta:name="OVERHEID.EPSG28992/DC.spatial">182370.78 328573.65</meta:user-defined>
    <meta:user-defined meta:name="OVERHEIDop.versieInformatie"/>
  </office:meta>
</office:document-meta>
</file>