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Aanvragen omgevingsvergunning, inpandige toevoeging ondergeschikte niet-agrarische activiteiten (horecagelegenheid,verkoopruimte en toebehoren) en bouwen van kassen t.b.v. agrarische activiteiten, Eyserheide 1, 6287 NB, E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Aanvragen omgevingsvergunnin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Eyserheide 1, 6287 NB Eys </text:p>
                  </table:table-cell>
                  <table:table-cell table:style-name="entry" table:number-rows-spanned="1" table:number-columns-spanned="1">
                    <text:p text:style-name="table_al">Inpandige toevoeging ondergeschikte niet-agrarische activiteiten (horecagelegenheid,</text:p>
                    <text:p text:style-name="table_al">verkoopruimte en toebehoren) en bouwen van kassen t.b.v. agrarische activiteiten</text:p>
                  </table:table-cell>
                  <table:table-cell table:style-name="entry" table:number-rows-spanned="1" table:number-columns-spanned="1">
                    <text:p text:style-name="table_al">14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:</text:p>
            <text:p text:style-name="common-al"/>
            <text:p text:style-name="common-al">
            <text:span text:style-name="nadrukvet">Inzien</text:span> 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/>
            <text:p text:style-name="common-al"> 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536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gen omgevingsvergunning, inpandige toevoeging ondergeschikte niet-agrarische activiteiten (horecagelegenheid,verkoopruimte en toebehoren) en bouwen van kassen t.b.v. agrarische activiteiten, Eyserheide 1, 6287 NB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60</meta:user-defined>
    <meta:user-defined meta:name="OVERHEIDop.GmbID/DC.identifier">gmb-2018-75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B 1</meta:user-defined>
    <meta:user-defined meta:name="OVERHEIDop.woonplaats">Eys</meta:user-defined>
    <meta:user-defined meta:name="OVERHEIDop.straatnaam">Eyserheid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41 316806</meta:user-defined>
    <meta:user-defined meta:name="OVERHEIDop.versieInformatie"/>
  </office:meta>
</office:document-meta>
</file>