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kozijn op de locatie Engelenburgerlaan 3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maart 2018</text:p>
            <text:p text:style-name="common-al">Locatie: Engelenburgerlaan 31 in Brummen</text:p>
            <text:p text:style-name="common-al">Voor: het plaatsen van een kozijn</text:p>
            <text:p text:style-name="common-al">Activiteit(en): Bouw, Monument</text:p>
            <text:p text:style-name="common-al">Registratienummer: SXO-2018-034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april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35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kozijn op de locatie Engelenburgerlaan 3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56</meta:user-defined>
    <meta:user-defined meta:name="OVERHEIDop.GmbID/DC.identifier">gmb-2018-75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