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Hou 't Schoon - De afvalrace op 6 mei 2018, Stadsplein, Amstelveen - Zaaknummer Z-2018/006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0 april 2018</text:span>
          </text:p>
            <text:p text:style-name="common-al">Hou 't Schoon - De afvalrace op 6 me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535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5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5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Hou 't Schoon - De afvalrace op 6 mei 2018, Stadsplein, Amstelveen - Zaaknummer Z-2018/0069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354</meta:user-defined>
    <meta:user-defined meta:name="OVERHEIDop.GmbID/DC.identifier">gmb-2018-75354</meta:user-defined>
    <meta:user-defined meta:name="OVERHEID.TaxonomieBeleidsagenda/OVERHEID.category">Ruimte en infrastructuur | Organisatie en beleid</meta:user-defined>
    <meta:user-defined meta:name="OVERHEIDop.referentienummer">Z-2018/006922</meta:user-defined>
    <meta:user-defined meta:name="DCTERMS.abstract">Hou 't Schoon - De afvalrace op 6 me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