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Heemskerk houdende regels omtrent mantelzorgers Beleidsregels huishoudelijke hulp voor mantelzorgers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ze bekendmaking is slechts een tekstplaatsing. De oorspronkelijke bekendmaking is op 21 maart 2018, met kenmerk <text:a xlink:href="https://www.heemskerk.nl/fileadmin/decos/public/B61504E20AF548449798B3CEF1B40529/DOCMANBE/19488_1.DOCX.pdf" xlink:type="simple">Gemeenteblad blad 2018, 19488</text:a>, geplaatst.</text:p>
            <text:p text:style-name="al"/>
            <text:p text:style-name="al"/>
          </text:section>
          <text:section text:name="artikel_id1-3-2-2-2" text:style-name="artikel">
            <text:p text:style-name="artikel_kop_titel"><text:span text:style-name="artikel_kop_label">Artikel</text:span> <text:span text:style-name="artikel_kop_nr">1.</text:span> Doel</text:p>
            <text:p text:style-name="al">De regeling huishoudelijke hulp voor mantelzorgers is een algemene voorziening die bedoeld is om mantelzorgers te ondersteunen door het bieden van hulp bij het huishouden op het adres van de mantelzorger.</text:p>
          </text:section>
          <text:section text:name="artikel_id1-3-2-2-3" text:style-name="artikel">
            <text:p text:style-name="artikel_kop_titel"><text:span text:style-name="artikel_kop_label">Artikel</text:span> <text:span text:style-name="artikel_kop_nr">2.</text:span> Doelgroep</text:p>
            <text:p text:style-name="al">Iemand behoort tot de doelgroep als hij/zij: </text:p>
            <text:list text:style-name="id1-3-2-2-3-3">
              <text:list-item text:style-override="id1-3-2-2-3-3-1">
                <text:number>a.</text:number>
                <text:p text:style-name="al">als mantelzorger geregistreerd staat bij MaatjeZ (We(l)doen);</text:p>
              </text:list-item>
              <text:list-item text:style-override="id1-3-2-2-3-3-2">
                <text:number>b.</text:number>
                <text:p text:style-name="al">al langer dan drie maanden zorgt voor een naaste met een chronische ziekte of een beperking;</text:p>
              </text:list-item>
              <text:list-item text:style-override="id1-3-2-2-3-3-3">
                <text:number>c.</text:number>
                <text:p text:style-name="al">woont in de gemeente Heemskerk;</text:p>
              </text:list-item>
              <text:list-item text:style-override="id1-3-2-2-3-3-4">
                <text:number>d.</text:number>
                <text:p text:style-name="al">minimaal vier uur per week voor zijn/haar naaste zorgt; en</text:p>
              </text:list-item>
              <text:list-item text:style-override="id1-3-2-2-3-3-5">
                <text:number>e.</text:number>
                <text:p text:style-name="al">niet betaald wordt voor de zorg die hij/zij verleent.</text:p>
              </text:list-item>
            </text:list>
          </text:section>
          <text:section text:name="artikel_id1-3-2-2-4" text:style-name="artikel">
            <text:p text:style-name="artikel_kop_titel"><text:span text:style-name="artikel_kop_label">Artikel</text:span> <text:span text:style-name="artikel_kop_nr">3.</text:span> Voorwaarden</text:p>
            <text:list text:style-name="id1-3-2-2-4-2">
              <text:list-item text:style-override="id1-3-2-2-4-2">
                <text:number>a.</text:number>
                <text:p text:style-name="al">De huishoudelijke hulp betreft hulp bij het huishouden categorie 1. Er kunnen uitsluitend taken ingezet worden die staan beschreven onder ‘activiteitenlijst’.</text:p>
              </text:list-item>
              <text:list-item text:style-override="id1-3-2-2-4-3">
                <text:number>b.</text:number>
                <text:p text:style-name="al">De huishoudelijke hulp wordt ingekocht bij een door de gemeente gecontracteerde aanbieder voor hulp bij het huishouden. De mantelzorger kiest zelf tussen de gecontracteerde aanbieders.</text:p>
              </text:list-item>
              <text:list-item text:style-override="id1-3-2-2-4-4">
                <text:number>c.</text:number>
                <text:p text:style-name="al">Er kan maximaal 3 uur per week huishoudelijke hulp voor mantelzorgers worden afgenomen.</text:p>
              </text:list-item>
              <text:list-item text:style-override="id1-3-2-2-4-5">
                <text:number>d.</text:number>
                <text:p text:style-name="al">De eigen bijdrage bedraagt € 7,50 per uur. Dit bedrag kan jaarlijks worden geïndexeerd met ingang van 1 januari 2019.</text:p>
              </text:list-item>
              <text:list-item text:style-override="id1-3-2-2-4-6">
                <text:number>e.</text:number>
                <text:p text:style-name="al">De kosten voor deze voorziening sluiten aan bij de afgesproken tarieven met de zorgaanbieders.</text:p>
              </text:list-item>
              <text:list-item text:style-override="id1-3-2-2-4-7">
                <text:number>f.</text:number>
                <text:p text:style-name="al">De huishoudelijke hulp voor mantelzorgers kan niet als vervanging van een maatwerkvoorziening hulp bij het huishouden worden ingezet.</text:p>
              </text:list-item>
              <text:list-item text:style-override="id1-3-2-2-4-8">
                <text:number>g.</text:number>
                <text:p text:style-name="al">Zodra iemand niet meer aan de criteria van de doelgroep voldoet dan vervalt de aanspraak op deze regeling. Betrokkene dient hiervan melding te maken bij MaatjeZ. MaatjeZ zorgt voor melding aan de gemeente. </text:p>
              </text:list-item>
              <text:list-item text:style-override="id1-3-2-2-4-9">
                <text:number>h.</text:number>
                <text:p text:style-name="al">Indien betrokkene door het overlijden van de naaste niet meer tot de doelgroep behoort, kan de huishoudelijke hulp een periode van vier weken door lopen.</text:p>
              </text:list-item>
              <text:list-item text:style-override="id1-3-2-2-4-10">
                <text:number>i.</text:number>
                <text:p text:style-name="al">De huishoudelijke hulp voor mantelzorgers kan niet in combinatie met de maatwerkvoorziening hulp bij het huishouden worden toegekend (in één huishouden). Dit betekent dat de aanspraak op deze regeling dan komt te vervallen.</text:p>
              </text:list-item>
            </text:list>
          </text:section>
          <text:section text:name="artikel_id1-3-2-2-5" text:style-name="artikel">
            <text:p text:style-name="artikel_kop_titel"><text:span text:style-name="artikel_kop_label">Artikel</text:span> <text:span text:style-name="artikel_kop_nr">4.</text:span> Uitvoering</text:p>
            <text:p text:style-name="al">Mantelzorgers kunnen hun interesse voor de regeling kenbaar maken bij MaatjeZ. Indien blijkt dat hij/zij niet geregistreerd is als mantelzorger bij MaatjeZ dan moet hij/zij zich daarvoor eerst aanmelden.</text:p>
            <text:p text:style-name="al">MaatjeZ registreert de mantelzorgers die gebruikmaken van deze voorziening (begindatum, einddatum (na afmelding) en de zorgaanbieder).</text:p>
            <text:p text:style-name="al">MaatjeZ stelt de gewenste zorgaanbieder op de hoogte. De zorgaanbieder neemt contact op met de mantelzorger voor een afspraak.</text:p>
            <text:p text:style-name="al">Indien de huishoudelijke hulp eindigt, bericht de aanbieder MaatjeZ hierover.</text:p>
          </text:section>
          <text:section text:name="artikel_id1-3-2-2-6" text:style-name="artikel">
            <text:p text:style-name="artikel_kop_titel"><text:span text:style-name="artikel_kop_label">Artikel</text:span> <text:span text:style-name="artikel_kop_nr">5.</text:span> Activiteitenlijst</text:p>
            <text:p text:style-name="al">De ondersteuning in verband met huishoudelijke hulp voor mantelzorgers<text:note text:id="noot_id1-3-2-2-6-2-1" text:note-class="footnote"><text:note-citation text:label=" 1 "> 1 </text:note-citation><text:note-body><text:p text:style-name="noot.al">Gelijk aan de activiteiten voor hulp bij het huishouden categorie 1.</text:p></text:note-body></text:note> kan bestaan uit de volgende activiteiten: </text:p>
            <text:list text:style-name="id1-3-2-2-6-3">
              <text:list-item text:style-override="id1-3-2-2-6-3-1">
                <text:number>-</text:number>
                <text:p text:style-name="al">Lichte huishoudelijke taken: afwassen; bedden opmaken; stof afnemen; of kamers opruimen.</text:p>
              </text:list-item>
              <text:list-item text:style-override="id1-3-2-2-6-3-2">
                <text:number>-</text:number>
                <text:p text:style-name="al">Zwaar huishoudelijke taken: stofzuigen/dweilen/vegen; schoonhouden van sanitair en keuken; bedden verschonen; opruimen huishoudelijk afval; ramen binnen(zijde) lappen; of periodiek keukenkastjes en koelkast schoonmaken.</text:p>
              </text:list-item>
              <text:list-item text:style-override="id1-3-2-2-6-3-3">
                <text:number>-</text:number>
                <text:p text:style-name="al">Verzorging kleding en linnengoed.</text:p>
              </text:list-item>
            </text:list>
          </text:section>
          <text:section text:name="artikel_id1-3-2-2-7" text:style-name="artikel">
            <text:p text:style-name="artikel_kop_titel"><text:span text:style-name="artikel_kop_label">Artikel</text:span> <text:span text:style-name="artikel_kop_nr">6.</text:span> Financiële administratie</text:p>
            <text:list text:style-name="id1-3-2-2-7-2">
              <text:list-item text:style-override="id1-3-2-2-7-2-1">
                <text:number>a.</text:number>
                <text:p text:style-name="al">De zorgaanbieders stellen gesplitste facturen op: onderdeel kosten cliënt, onderdeel kosten gemeente. </text:p>
              </text:list-item>
              <text:list-item text:style-override="id1-3-2-2-7-2-2">
                <text:number>b.</text:number>
                <text:p text:style-name="al">De zorgaanbieder stuurt de factuur naar de cliënt. </text:p>
              </text:list-item>
              <text:list-item text:style-override="id1-3-2-2-7-2-3">
                <text:number>c.</text:number>
                <text:p text:style-name="al">Zorgaanbieder stuurt binnen dertig dagen na afloop van iedere periode van vier weken een factuur naar de gemeente met onderliggend de gesplitste facturen op cliëntniveau.</text:p>
              </text:list-item>
              <text:list-item text:style-override="id1-3-2-2-7-2-4">
                <text:number>d.</text:number>
                <text:p text:style-name="al">Cliënten en gemeenten betalen rechtstreeks aan zorgaanbieders.</text:p>
              </text:list-item>
              <text:list-item text:style-override="id1-3-2-2-7-2-5">
                <text:number>e.</text:number>
                <text:p text:style-name="al">Voor de afspraken ten aanzien van privacy wet- en regelgeving wordt aangesloten bij de overeenkomsten hulp bij het huishouden en de bijbehorende bewerkersovereenkomst.</text:p>
              </text:list-item>
            </text:list>
          </text:section>
          <text:section text:name="artikel_id1-3-2-2-8" text:style-name="artikel">
            <text:p text:style-name="artikel_kop_titel"><text:span text:style-name="artikel_kop_label">Artikel</text:span> <text:span text:style-name="artikel_kop_nr">7.</text:span> Monitoring</text:p>
            <text:list text:style-name="id1-3-2-2-8-2">
              <text:list-item text:style-override="id1-3-2-2-8-2-1">
                <text:number>a.</text:number>
                <text:p text:style-name="al">MaatjeZ registreert de mantelzorgers die gebruikmaken van deze regeling. Periodiek zendt MaatjeZ een overzicht van de mantelzorgers die gebruikmaken van de regeling aan de gemeente. MaatjeZ heeft jaarlijks contact met de mantelzorgers die gebruikmaken van de regeling in verband met monitoring op het voldoen aan de criteria.</text:p>
              </text:list-item>
              <text:list-item text:style-override="id1-3-2-2-8-2-2">
                <text:number>b.</text:number>
                <text:p text:style-name="al">Periodiek overleg met MaatjeZ.</text:p>
              </text:list-item>
              <text:list-item text:style-override="id1-3-2-2-8-2-3">
                <text:number>c.</text:number>
                <text:p text:style-name="al">De voortgang wordt meegenomen in de periodieke gesprekken over hulp bij het huishouden tussen gemeenten en aanbieders.</text:p>
              </text:list-item>
            </text:list>
          </text:section>
          <text:section text:name="artikel_id1-3-2-2-9" text:style-name="artikel">
            <text:p text:style-name="artikel_kop_titel"><text:span text:style-name="artikel_kop_label">Artikel</text:span> <text:span text:style-name="artikel_kop_nr">8.</text:span> Inwerkingtreding</text:p>
            <text:p text:style-name="al">Deze regeling treedt in werking op de eerste dag na de datum van bekendmaking.</text:p>
          </text:section>
          <text:section text:name="artikel_id1-3-2-2-10" text:style-name="artikel">
            <text:p text:style-name="artikel_kop_titel"><text:span text:style-name="artikel_kop_label">Artikel</text:span> <text:span text:style-name="artikel_kop_nr">9.</text:span> Citeertitel</text:p>
            <text:p text:style-name="al">Deze regeling wordt aangehaald als Beleidsregels huishoudelijke hulp voor mantelzorgers.</text:p>
            <text:p text:style-name="al"/>
          </text:section>
        </text:section>
        <text:section text:name="regeling-sluiting_id1-3-2-3" text:style-name="regeling-sluiting">
          <text:section text:name="ondertekening_id1-3-2-3-1">
            <text:p><text:span text:style-name="functie">Aldus vastgesteld in de B&amp;W vergadering </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burgemeester en wethouders van Heemskerk,</text:span></text:p>
            <text:p><text:span text:style-name="functie">de secretaris,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75353</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353</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353</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Heemskerk houdende regels omtrent mantelzorgers Beleidsregels huishoudelijke hulp voor mantelzorger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353</meta:user-defined>
    <meta:user-defined meta:name="OVERHEIDop.GmbID/DC.identifier">gmb-2018-75353</meta:user-defined>
    <meta:user-defined meta:name="OVERHEID.TaxonomieBeleidsagenda/OVERHEID.category">Zorg en gezondheid | Organisatie en beleid</meta:user-defined>
    <meta:user-defined meta:name="OVERHEID.Gemeente/DC.spatial">Heemskerk</meta:user-defined>
    <meta:user-defined meta:name="DC.source">wet Wet maatschappelijke ondersteuning 2015;1.0:c:BWBR0035362&amp;g=2018-01-01</meta:user-defined>
    <meta:user-defined meta:name="OVERHEIDop.referentienummer">BIVO/2018/30374</meta:user-defined>
    <meta:user-defined meta:name="DCTERMS.alternative">Beleidsregels huishoudelijke hulp voor mantelzorgers</meta:user-defined>
    <meta:user-defined meta:name="OVERHEID.Organisatietype/OVERHEID.organisationType">gemeente</meta:user-defined>
    <meta:user-defined meta:name="OVERHEID.Informatietype/DC.type">officiële publicatie</meta:user-defined>
    <meta:user-defined meta:name="OVERHEID.Gemeente/DC.creator">Heemskerk</meta:user-defined>
    <dc:language>nl</dc:language>
    <meta:user-defined meta:name="xs:date/OVERHEIDop.startdatum">2018-03-22</meta:user-defined>
    <meta:user-defined meta:name="OVERHEIDgvop.Informatietype/DC.type">Beleidsregels</meta:user-defined>
    <meta:user-defined meta:name="OVERHEID.Gemeente/DCTERMS.publisher">Heemskerk</meta:user-defined>
    <meta:user-defined meta:name="OVERHEID.Gemeente/OVERHEID.authority">Heemskerk</meta:user-defined>
    <meta:user-defined meta:name="OVERHEIDop.betreftRegeling">CVDR609442_1</meta:user-defined>
    <meta:user-defined meta:name="OVERHEIDop.versieInformatie"/>
  </office:meta>
</office:document-meta>
</file>