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aailier achter nr. 12-44 en Gemshoorn achter nr. 11-53 in Soest</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een omgevingsvergunning op locatie Draailier achter nr. 12-44 en Gemshoorn achter nr. 11-53 in Soest. De aanvraag is geregistreerd onder zaaknummer OV-2018-014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35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aailier achter nr. 12-44 en Gemshoorn achter nr. 11-5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51</meta:user-defined>
    <meta:user-defined meta:name="OVERHEIDop.GmbID/DC.identifier">gmb-2018-75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T 1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70.57 464722</meta:user-defined>
    <meta:user-defined meta:name="OVERHEIDop.versieInformatie"/>
  </office:meta>
</office:document-meta>
</file>