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evenementenvergunning voor EMM Polderrun 30-06-2018 op locatie Krimpenerwaard. De aanvraag is geregistreerd onder zaaknummer SXO-201809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35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50</meta:user-defined>
    <meta:user-defined meta:name="OVERHEIDop.GmbID/DC.identifier">gmb-2018-75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AH 1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777.15 438153.17</meta:user-defined>
    <meta:user-defined meta:name="OVERHEIDop.versieInformatie"/>
  </office:meta>
</office:document-meta>
</file>