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café naar een woning, Binnenhaven 1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Binnenhaven 19</text:span>
            <text:span text:style-name="nadrukvet">, 1781 BJ</text:span>
            <text:span text:style-name="nadrukvet">: </text:span>het verbouwen van het café naar een woning</text:p>
            <text:p text:style-name="common-al"/>
            <text:p text:style-name="common-al">Datum ontvangst: 29-03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café naar een woning, Binnenhaven 19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47</meta:user-defined>
    <meta:user-defined meta:name="OVERHEIDop.GmbID/DC.identifier">gmb-2018-75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BJ 19</meta:user-defined>
    <meta:user-defined meta:name="OVERHEIDop.woonplaats">Den Helder</meta:user-defined>
    <meta:user-defined meta:name="OVERHEIDop.straatnaam">Binnenhave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788 552233</meta:user-defined>
    <meta:user-defined meta:name="OVERHEIDop.versieInformatie"/>
  </office:meta>
</office:document-meta>
</file>