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elderstraat 43 6171 GA te Stein (S2018-002\SXO22555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02\SXO22555257 voor het verwijderen van asbesthoudende toepassingen gelegen aan Kelderstraat 43 6171 GA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34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4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4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Kelderstraat 43 6171 GA te Stein (S2018-002\SXO225552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45</meta:user-defined>
    <meta:user-defined meta:name="OVERHEIDop.GmbID/DC.identifier">gmb-2018-75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A 4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180 331152</meta:user-defined>
    <meta:user-defined meta:name="OVERHEID.EPSG28992/DC.spatial">181174.78 331151.78</meta:user-defined>
    <meta:user-defined meta:name="OVERHEIDop.versieInformatie"/>
  </office:meta>
</office:document-meta>
</file>