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bestaande units voor de huisvesting van seizoenarbeiders op het terrein,  Middenvliet 2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Middenvliet 2</text:span>
            <text:span text:style-name="nadrukvet">, 1787 PN</text:span>
            <text:span text:style-name="nadrukvet">: </text:span>het legaliseren van de bestaande units voor de huisvesting van seizoenarbeiders op het terrein</text:p>
            <text:p text:style-name="common-al"/>
            <text:p text:style-name="common-al">Datum ontvangst: 03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units voor de huisvesting van seizoenarbeiders op het terrein,  Middenvliet 2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44</meta:user-defined>
    <meta:user-defined meta:name="OVERHEIDop.GmbID/DC.identifier">gmb-2018-75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PN 2</meta:user-defined>
    <meta:user-defined meta:name="OVERHEIDop.woonplaats">Julianadorp</meta:user-defined>
    <meta:user-defined meta:name="OVERHEIDop.straatnaam">Middenvlie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376 547801</meta:user-defined>
    <meta:user-defined meta:name="OVERHEIDop.versieInformatie"/>
  </office:meta>
</office:document-meta>
</file>