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Avondvierdaagse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vondvierdaagse</text:p>
            <text:p text:style-name="common-al">Naam organisator: Stichting Avondvierdaagse Zeewolde</text:p>
            <text:p text:style-name="common-al">Datum: 5 tot en met 8 juni 2018</text:p>
            <text:p text:style-name="common-al">Locatie: verschillende routes dorp en bosgebied Zeewolde </text:p>
            <text:p text:style-name="common-al">Zaaknummer: 1266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34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4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4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Avondvierdaagse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5342</meta:user-defined>
    <meta:user-defined meta:name="OVERHEIDop.GmbID/DC.identifier">gmb-2018-753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56 482701</meta:user-defined>
    <meta:user-defined meta:name="OVERHEIDop.versieInformatie"/>
  </office:meta>
</office:document-meta>
</file>