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 van de woning, Middelzand 4333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Middelzand 4333, 1788 JB </text:span>
            <text:span text:style-name="nadrukvet">: </text:span>het wijzigen van de voorgevel van de woning</text:p>
            <text:p text:style-name="common-al"/>
            <text:p text:style-name="common-al">Datum ontvangst: 03-0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34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 van de woning, Middelzand 4333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40</meta:user-defined>
    <meta:user-defined meta:name="OVERHEIDop.GmbID/DC.identifier">gmb-2018-75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8JB 4333</meta:user-defined>
    <meta:user-defined meta:name="OVERHEIDop.woonplaats">Julianadorp</meta:user-defined>
    <meta:user-defined meta:name="OVERHEIDop.straatnaam">Middelzand|43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651 545264</meta:user-defined>
    <meta:user-defined meta:name="OVERHEIDop.versieInformatie"/>
  </office:meta>
</office:document-meta>
</file>