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1-1-11-3-3-2">
      <text:list-level-style-bullet text:bullet-char="-" text:level="1">
        <style:list-level-properties text:min-label-width="10mm"/>
      </text:list-level-style-bullet>
    </text:list-style>
    <text:list-style style:name="id1-3-2-1-1-11-3-3-3">
      <text:list-level-style-bullet text:bullet-char="-" text:level="1">
        <style:list-level-properties text:min-label-width="10mm"/>
      </text:list-level-style-bullet>
    </text:list-style>
    <text:list-style style:name="id1-3-2-1-1-11-3-3-4">
      <text:list-level-style-bullet text:bullet-char="-" text:level="1">
        <style:list-level-properties text:min-label-width="10mm"/>
      </text:list-level-style-bullet>
    </text:list-style>
    <text:list-style style:name="id1-3-2-1-1-11-3-3-5">
      <text:list-level-style-bullet text:bullet-char="-" text:level="1">
        <style:list-level-properties text:min-label-width="10mm"/>
      </text:list-level-style-bullet>
    </text:list-style>
    <text:list-style style:name="id1-3-2-1-1-11-3-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office:automatic-styles>
  <office:body>
    <office:text>
      <text:p text:style-name="new_page_staatscourant"/>
      <text:p text:style-name="single-kop-titel">Jeugdverordening gemeente Montfoort 2018</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het college van burgemeester en wethouders van 7 november 2017;</text:p>
            <text:p text:style-name="al"/>
            <text:p text:style-name="al">gelet op de artikelen 2.9, 2.10, 2.12 en 8.1.1 lid 3 van de Jeugdwet;</text:p>
            <text:p text:style-name="al"/>
            <text:p text:style-name="al">gezien het advies van de Participatieraad van 29 oktober 2017; </text:p>
            <text:p text:style-name="al"/>
            <text:p text:style-name="al">overwegende dat:</text:p>
            <text:list text:style-name="id1-3-2-1-1-11">
              <text:list-item text:style-override="id1-3-2-1-1-11-1">
                <text:number>.</text:number>
                <text:p text:style-name="al">de Jeugdwet de verantwoordelijkheid voor het organiseren van goede en toegankelijke jeugdhulp bij de gemeente heeft belegd;</text:p>
              </text:list-item>
              <text:list-item text:style-override="id1-3-2-1-1-11-2">
                <text:number>.</text:number>
                <text:p text:style-name="al">het uitgangspunt is dat de verantwoordelijkheid voor het gezond en veilig opgroeien van jeugdigen allereerst bij de ouders en de jeugdige zelf ligt;</text:p>
              </text:list-item>
              <text:list-item text:style-override="id1-3-2-1-1-11-3">
                <text:number>.</text:number>
                <text:p text:style-name="al"> het noodzakelijk is om regels vast te stellen over:</text:p>
                <text:list text:style-name="id1-3-2-1-1-11-3-3">
                  <text:list-item text:style-override="id1-3-2-1-1-11-3-3-1">
                    <text:number>-</text:number>
                    <text:p text:style-name="al"> de door het college te verlenen individuele en algemene voorzieningen;</text:p>
                  </text:list-item>
                  <text:list-item text:style-override="id1-3-2-1-1-11-3-3-2">
                    <text:number>-</text:number>
                    <text:p text:style-name="al"> de voorwaarden voor toekenning, de wijze van beoordeling van en de afwegingsfactoren bij een individuele voorziening;</text:p>
                  </text:list-item>
                  <text:list-item text:style-override="id1-3-2-1-1-11-3-3-3">
                    <text:number>-</text:number>
                    <text:p text:style-name="al">de wijze waarop de toegang tot en de toekenning van een individuele voorziening wordt afgestemd met andere voorzieningen;</text:p>
                  </text:list-item>
                  <text:list-item text:style-override="id1-3-2-1-1-11-3-3-4">
                    <text:number>-</text:number>
                    <text:p text:style-name="al"> de wijze waarop de hoogte van een persoonsgebonden budget wordt vastgesteld;</text:p>
                  </text:list-item>
                  <text:list-item text:style-override="id1-3-2-1-1-11-3-3-5">
                    <text:number>-</text:number>
                    <text:p text:style-name="al"> de bestrijding van het ten onrechte ontvangen van een individuele voorziening of een persoonsgebonden budget, alsmede misbruik en oneigenlijk gebruik van de wet;</text:p>
                  </text:list-item>
                  <text:list-item text:style-override="id1-3-2-1-1-11-3-3-6">
                    <text:number>-</text:number>
                    <text:p text:style-name="al"> 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tot diens sociale netwerk;</text:p>
            <text:p text:style-name="al"/>
            <text:p text:style-name="al">
            <text:span text:style-name="nadrukvet">B E S L U I T</text:span>
          </text:p>
            <text:p text:style-name="al"/>
            <text:p text:style-name="al">vast te stellen de <text:span text:style-name="nadrukvet">Jeugdverordening gemeente Montfoort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verordening en de daarop rustende bepalingen wordt verstaan onder:</text:p>
                <text:list text:style-name="id1-3-2-2-1-2-3">
                  <text:list-item text:style-override="id1-3-2-2-1-2-3-1">
                    <text:number>a.</text:number>
                    <text:p text:style-name="al">Algemene voorziening: jeugdhulpvoorziening op grond van de wet die rechtstreeks toegankelijk is zonder voorafgaand diepgaand onderzoek naar de behoeften en persoonskenmerken van de jeugdige of zijn ouders;</text:p>
                  </text:list-item>
                  <text:list-item text:style-override="id1-3-2-2-1-2-3-2">
                    <text:number>b.</text:number>
                    <text:p text:style-name="al"> Andere voorziening: voorziening op het gebied van zorg, onderwijs, maatschappelijke ondersteuning of werk en inkomen, niet vallend onder de wet; </text:p>
                  </text:list-item>
                  <text:list-item text:style-override="id1-3-2-2-1-2-3-3">
                    <text:number>c.</text:number>
                    <text:p text:style-name="al"> Individuele voorziening: de op de jeugdige en/of zijn ouders toegesneden jeugdhulpvoorziening die door het college in natura of bij persoonsgebonden budget wordt verstrekt op basis van een besluit;</text:p>
                  </text:list-item>
                  <text:list-item text:style-override="id1-3-2-2-1-2-3-4">
                    <text:number>d.</text:number>
                    <text:p text:style-name="al"> Gebruikelijke hulp: hulp die naar algemeen aanvaarde opvattingen in redelijkheid mag worden verwacht van ouders en/of andere verzorgers of opvoeders; </text:p>
                  </text:list-item>
                  <text:list-item text:style-override="id1-3-2-2-1-2-3-5">
                    <text:number>e.</text:number>
                    <text:p text:style-name="al"> Hulpvraag: behoefte van een jeugdige of zijn ouders/verzorger aan jeugdhulp in verband met opgroei- en opvoedingsproblemen, psychische problemen en stoornissen, als bedoeld in artikel 2.3, eerste lid, van de wet;</text:p>
                  </text:list-item>
                  <text:list-item text:style-override="id1-3-2-2-1-2-3-6">
                    <text:number>f.</text:number>
                    <text:p text:style-name="al"> Jeugdteam: multidisciplinair team dat de hulpvraag van jeugdigen of hun ouders afhandelt;</text:p>
                  </text:list-item>
                  <text:list-item text:style-override="id1-3-2-2-1-2-3-7">
                    <text:number>g.</text:number>
                    <text:p text:style-name="al"> Persoonsgebonden budget: het persoonsgebonden budget (pbg) als bedoeld in artikel 8.1.1 van de wet, zijnde een door het college verstrekt budget aan een jeugdige of zijn ouders, dat hen in staat stelt de jeugdhulp die tot de individuele voorziening behoort van derden te betrekken;</text:p>
                  </text:list-item>
                  <text:list-item text:style-override="id1-3-2-2-1-2-3-8">
                    <text:number>h.</text:number>
                    <text:p text:style-name="al"> Wet: Jeugdwet.</text:p>
                  </text:list-item>
                </text:list>
              </text:list-item>
              <text:list-item text:style-override="id1-3-2-2-1-3">
                <text:number> 2. </text:number>
                <text:p text:style-name="al">Alle begrippen die in deze verordening worden gebruikt en die niet nader worden omschreven hebben dezelfde betekenis als in de wet, het Besluit Jeugdwet en de Algemene wet bestuursrecht. </text:p>
              </text:list-item>
            </text:list>
          </text:section>
          <text:section text:name="artikel_id1-3-2-2-2" text:style-name="artikel">
            <text:p text:style-name="artikel_kop_titel"><text:span text:style-name="artikel_kop_label">Artikel</text:span> <text:span text:style-name="artikel_kop_nr"> 2. </text:span> Toegang jeugdhulp vai huisarts, medisch specialist of jeugdarts</text:p>
            <text:list text:style-name="id1-3-2-2-2-2">
              <text:list-item text:style-override="id1-3-2-2-2-2">
                <text:number> 1. </text:number>
                <text:p text:style-name="al">Het college draagt zorg voor de inzet van jeugdhulp na een verwijzing door de huisarts, medisch specialist en jeugdarts naar een jeugdhulpaanbieder.</text:p>
              </text:list-item>
              <text:list-item text:style-override="id1-3-2-2-2-3">
                <text:number> 2. </text:number>
                <text:p text:style-name="al">Als de jeugdige of zijn ouders hierom verzoeken legt het college de te verlenen individuele voorziening, dan wel het afwijzen hiervan, vast in een beschikking als bedoeld in artikel 5.</text:p>
              </text:list-item>
            </text:list>
          </text:section>
          <text:section text:name="artikel_id1-3-2-2-3" text:style-name="artikel">
            <text:p text:style-name="artikel_kop_titel"><text:span text:style-name="artikel_kop_label">Artikel</text:span> <text:span text:style-name="artikel_kop_nr"> 3. </text:span> Toegang jeugdhulp via de gemeente</text:p>
            <text:list text:style-name="id1-3-2-2-3-2">
              <text:list-item text:style-override="id1-3-2-2-3-2">
                <text:number> 1. </text:number>
                <text:p text:style-name="al">Jeugdigen en ouders kunnen een hulpvraag melden bij het college.</text:p>
              </text:list-item>
              <text:list-item text:style-override="id1-3-2-2-3-3">
                <text:number>2.</text:number>
                <text:p text:style-name="al"> Het jeugdteam zorgt namens het college voor de afhandeling van de hulpvraag.</text:p>
              </text:list-item>
              <text:list-item text:style-override="id1-3-2-2-3-4">
                <text:number>3.</text:number>
                <text:p text:style-name="al"> In spoedeisende gevallen treft het college zo spoedig mogelijk een passende tijdelijke maatregel of vraagt het college een machtiging gesloten jeugdhulp als bedoeld in hoofdstuk 6 van de wet.</text:p>
              </text:list-item>
              <text:list-item text:style-override="id1-3-2-2-3-5">
                <text:number>4.</text:number>
                <text:p text:style-name="al"> Het college stelt bij nadere regeling de procedure van de melding van een hulpvraag, het onderzoek, en de aanvraag van een individuele voorziening vast.</text:p>
              </text:list-item>
            </text:list>
          </text:section>
          <text:section text:name="artikel_id1-3-2-2-4" text:style-name="artikel">
            <text:p text:style-name="artikel_kop_titel"><text:span text:style-name="artikel_kop_label">Artikel</text:span> <text:span text:style-name="artikel_kop_nr"> 4. </text:span> Aanvraag individuele voorziening jeugdhulp</text:p>
            <text:list text:style-name="id1-3-2-2-4-2">
              <text:list-item text:style-override="id1-3-2-2-4-2">
                <text:number> 1. </text:number>
                <text:p text:style-name="al">De jeugdige of zijn ouders kunnen een aanvraag voor een individuele voorziening schriftelijk indienen bij het college. </text:p>
              </text:list-item>
              <text:list-item text:style-override="id1-3-2-2-4-3">
                <text:number>2.</text:number>
                <text:p text:style-name="al"> Als een individuele voorziening in natura niet passend wordt geacht, kunnen de jeugdige of zijn ouders in de aanvraag vermelden een pgb te wensen. Daarbij geven de jeugdige of zijn ouders in ieder geval aan:</text:p>
                <text:list text:style-name="id1-3-2-2-4-3-3">
                  <text:list-item text:style-override="id1-3-2-2-4-3-3-1">
                    <text:number>a.</text:number>
                    <text:p text:style-name="al"> wat de voorgenomen uitvoering van de individuele voorziening is, inclusief uitvoerder en kosten;</text:p>
                  </text:list-item>
                  <text:list-item text:style-override="id1-3-2-2-4-3-3-2">
                    <text:number>b.</text:number>
                    <text:p text:style-name="al"> wat de kwalificaties van de uitvoerder zijn, en;</text:p>
                  </text:list-item>
                  <text:list-item text:style-override="id1-3-2-2-4-3-3-3">
                    <text:number>c.</text:number>
                    <text:p text:style-name="al"> waarom het aanbod van de door de gemeente gecontracteerde aanbieder niet passend is naar het oordeel van de jeugdige of zijn ouders.</text:p>
                  </text:list-item>
                </text:list>
              </text:list-item>
              <text:list-item text:style-override="id1-3-2-2-4-4">
                <text:number> 3. </text:number>
                <text:p text:style-name="al"> Het college kan nadere regels stellen voor de procedure voor de aanvraag van een individuele voorziening.</text:p>
              </text:list-item>
            </text:list>
          </text:section>
          <text:section text:name="artikel_id1-3-2-2-5" text:style-name="artikel">
            <text:p text:style-name="artikel_kop_titel"><text:span text:style-name="artikel_kop_label">Artikel</text:span> <text:span text:style-name="artikel_kop_nr"> 5. </text:span> Inhoud beschikking</text:p>
            <text:list text:style-name="id1-3-2-2-5-2">
              <text:list-item text:style-override="id1-3-2-2-5-2">
                <text:number> 1. </text:number>
                <text:p text:style-name="al">In de beschikking tot verstrekking van een individuele voorziening wordt aangegeven of deze als voorziening in natura of als pgb wordt verstrekt.</text:p>
              </text:list-item>
              <text:list-item text:style-override="id1-3-2-2-5-3">
                <text:number> 2. </text:number>
                <text:p text:style-name="al"> Bij het verstrekken van een voorziening in natura vermeldt de beschikking in ieder geval:</text:p>
                <text:list text:style-name="id1-3-2-2-5-3-3">
                  <text:list-item text:style-override="id1-3-2-2-5-3-3-1">
                    <text:number>a.</text:number>
                    <text:p text:style-name="al"> welke individuele voorziening verstrekt wordt en wat het beoogde resultaat daarvan is;</text:p>
                  </text:list-item>
                  <text:list-item text:style-override="id1-3-2-2-5-3-3-2">
                    <text:number>b.</text:number>
                    <text:p text:style-name="al"> de ingangsdatum en duur van de verstrekking;</text:p>
                  </text:list-item>
                  <text:list-item text:style-override="id1-3-2-2-5-3-3-3">
                    <text:number>c.</text:number>
                    <text:p text:style-name="al"> de geldigheidsduur van de beschikking;</text:p>
                  </text:list-item>
                  <text:list-item text:style-override="id1-3-2-2-5-3-3-4">
                    <text:number>d.</text:number>
                    <text:p text:style-name="al"> hoe de voorziening wordt verstrekt, en indien van toepassing;</text:p>
                  </text:list-item>
                  <text:list-item text:style-override="id1-3-2-2-5-3-3-5">
                    <text:number>e.</text:number>
                    <text:p text:style-name="al"> welke andere voorzieningen relevant zijn of kunnen zijn.</text:p>
                  </text:list-item>
                </text:list>
              </text:list-item>
              <text:list-item text:style-override="id1-3-2-2-5-4">
                <text:number> 3. </text:number>
                <text:p text:style-name="al"> Bij het verstrekken van een voorziening in de vorm van een pgb vermeldt de beschikking in ieder geval:</text:p>
                <text:list text:style-name="id1-3-2-2-5-4-3">
                  <text:list-item text:style-override="id1-3-2-2-5-4-3-1">
                    <text:number>a.</text:number>
                    <text:p text:style-name="al"> aan welk resultaat het pgb moet worden besteed;</text:p>
                  </text:list-item>
                  <text:list-item text:style-override="id1-3-2-2-5-4-3-2">
                    <text:number>b.</text:number>
                    <text:p text:style-name="al"> welke kwaliteitseisen gelden voor de besteding van het pgb;</text:p>
                  </text:list-item>
                  <text:list-item text:style-override="id1-3-2-2-5-4-3-3">
                    <text:number>c.</text:number>
                    <text:p text:style-name="al"> de hoogte van het pgb en hoe deze is bepaald;</text:p>
                  </text:list-item>
                  <text:list-item text:style-override="id1-3-2-2-5-4-3-4">
                    <text:number>d.</text:number>
                    <text:p text:style-name="al"> de duur van de verstrekking waarvoor het pgb is bedoeld;</text:p>
                  </text:list-item>
                  <text:list-item text:style-override="id1-3-2-2-5-4-3-5">
                    <text:number>e.</text:number>
                    <text:p text:style-name="al"> de geldigheidsduur van de beschikking; </text:p>
                  </text:list-item>
                  <text:list-item text:style-override="id1-3-2-2-5-4-3-6">
                    <text:number>f.</text:number>
                    <text:p text:style-name="al"> de wijze van verantwoording van de besteding van het pgb.</text:p>
                  </text:list-item>
                </text:list>
              </text:list-item>
              <text:list-item text:style-override="id1-3-2-2-5-5">
                <text:number> 4. </text:number>
                <text:p text:style-name="al">Bij beschikking wordt aan de belanghebbende informatie verstrekt over de rechten en de plichten van de jeugdige en zijn ouders op grond van de wet, de verordening en de nadere regels.</text:p>
              </text:list-item>
            </text:list>
          </text:section>
          <text:section text:name="artikel_id1-3-2-2-6" text:style-name="artikel">
            <text:p text:style-name="artikel_kop_titel"><text:span text:style-name="artikel_kop_label">Artikel</text:span> <text:span text:style-name="artikel_kop_nr"> 6. </text:span> Vormen van jeugdhulp</text:p>
            <text:list text:style-name="id1-3-2-2-6-2">
              <text:list-item text:style-override="id1-3-2-2-6-2">
                <text:number> 1. </text:number>
                <text:p text:style-name="al">De volgende vormen van algemene voorzieningen jeugdhulp zijn in ieder geval beschikbaar:</text:p>
                <text:list text:style-name="id1-3-2-2-6-2-3">
                  <text:list-item text:style-override="id1-3-2-2-6-2-3-1">
                    <text:number>a.</text:number>
                    <text:p text:style-name="al"> voorlichting, informatie en advies bij vragen over opgroeien en opvoeden;</text:p>
                  </text:list-item>
                  <text:list-item text:style-override="id1-3-2-2-6-2-3-2">
                    <text:number>b.</text:number>
                    <text:p text:style-name="al"> lichte hulp en ondersteuning bij het opgroeien en opvoeden.</text:p>
                  </text:list-item>
                </text:list>
              </text:list-item>
              <text:list-item text:style-override="id1-3-2-2-6-3">
                <text:number> 2. </text:number>
                <text:p text:style-name="al"> De volgende vormen van individuele voorzieningen zijn in ieder geval beschikbaar: </text:p>
                <text:list text:style-name="id1-3-2-2-6-3-3">
                  <text:list-item text:style-override="id1-3-2-2-6-3-3-1">
                    <text:number>a.</text:number>
                    <text:p text:style-name="al"> ambulante hulp, dagbehandeling, pleegzorg, geestelijke gezondheidszorg voor jeugdigen (jeugd-ggz) niet zijnde preventie, aan jeugdigen en hun ouders bij het verminderen, stabiliseren, behandelen en opheffen van of omgaan met de gevolgen van psychische problemen en stoornissen, psychosociale problemen of gedragsproblemen van de jeugdige of opvoedingsproblemen;</text:p>
                  </text:list-item>
                  <text:list-item text:style-override="id1-3-2-2-6-3-3-2">
                    <text:number>b.</text:number>
                    <text:p text:style-name="al"> persoonlijke verzorging gericht op het opheffen van een tekort aan zelfredzaamheid bij algemene dagelijkse levensverrichtingen; </text:p>
                  </text:list-item>
                  <text:list-item text:style-override="id1-3-2-2-6-3-3-3">
                    <text:number>c.</text:number>
                    <text:p text:style-name="al"> residentiële jeugdhulp;d. jeugdzorgplus;e. jeugdbescherming en jeugdreclassering. </text:p>
                  </text:list-item>
                </text:list>
              </text:list-item>
              <text:list-item text:style-override="id1-3-2-2-6-4">
                <text:number>3. </text:number>
                <text:p text:style-name="al"> Het college kan nadere regels vaststellen om aan te geven welke andere algemene en individuele jeugdhulpvoorzieningen beschikbaar zijn .</text:p>
              </text:list-item>
            </text:list>
          </text:section>
          <text:section text:name="artikel_id1-3-2-2-7" text:style-name="artikel">
            <text:p text:style-name="artikel_kop_titel"><text:span text:style-name="artikel_kop_label">Artikel</text:span> <text:span text:style-name="artikel_kop_nr"> 7. </text:span> Algemene criteria individuele voorzieningen</text:p>
            <text:list text:style-name="id1-3-2-2-7-2">
              <text:list-item text:style-override="id1-3-2-2-7-2">
                <text:number> 1. </text:number>
                <text:p text:style-name="al">Jeugdigen of ouders kunnen slechts in aanmerking komen voor een individuele voorziening voor zover:</text:p>
                <text:list text:style-name="id1-3-2-2-7-2-3">
                  <text:list-item text:style-override="id1-3-2-2-7-2-3-1">
                    <text:number>a.</text:number>
                    <text:p text:style-name="al">zij met eigen mogelijkheden, met gebruikelijke hulp of met hulp van andere personen uit het sociale netwerk geen oplossing kunnen vinden voor de hulpvraag;</text:p>
                  </text:list-item>
                  <text:list-item text:style-override="id1-3-2-2-7-2-3-2">
                    <text:number>b.</text:number>
                    <text:p text:style-name="al">zij geen oplossing kunnen vinden voor de hulpvraag door gebruik te maken van een algemene voorziening, of;</text:p>
                  </text:list-item>
                  <text:list-item text:style-override="id1-3-2-2-7-2-3-3">
                    <text:number>c.</text:number>
                    <text:p text:style-name="al">zij geen oplossing kunnen vinden voor de hulpvraag door gebruik te maken van een andere voorziening.</text:p>
                  </text:list-item>
                </text:list>
              </text:list-item>
              <text:list-item text:style-override="id1-3-2-2-7-3">
                <text:number> 2. </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8" text:style-name="artikel">
            <text:p text:style-name="artikel_kop_titel"><text:span text:style-name="artikel_kop_label">Artikel</text:span> <text:span text:style-name="artikel_kop_nr"> 8. </text:span> Aanvullende criteria pgb</text:p>
            <text:list text:style-name="id1-3-2-2-8-2">
              <text:list-item text:style-override="id1-3-2-2-8-2">
                <text:number> 1. </text:number>
                <text:p text:style-name="al">De hoogte van het pgb wordt bepaald aan de hand van en tot het maximum van de kostprijs van de in de desbetreffende situatie goedkoopste adequate individuele voorziening in natura en is toereikend voor de aanschaf daarvan.</text:p>
              </text:list-item>
              <text:list-item text:style-override="id1-3-2-2-8-3">
                <text:number> 2. </text:number>
                <text:p text:style-name="al">De persoon aan wie een pgb wordt verstrekt kan de jeugdhulp betrekken van een persoon die behoort tot het sociale netwerk, mits: </text:p>
                <text:list text:style-name="id1-3-2-2-8-3-3">
                  <text:list-item text:style-override="id1-3-2-2-8-3-3-1">
                    <text:number>a.</text:number>
                    <text:p text:style-name="al">deze persoon een lager tarief betaald krijgt voor zijn diensten dan het tarief voor een professionele jeugdhulpverlener;</text:p>
                  </text:list-item>
                  <text:list-item text:style-override="id1-3-2-2-8-3-3-2">
                    <text:number>b.</text:number>
                    <text:p text:style-name="al">deze persoon heeft aangegeven dat de zorg aan de jeugdige of ouder voor hem niet tot overbelasting leidt;</text:p>
                  </text:list-item>
                  <text:list-item text:style-override="id1-3-2-2-8-3-3-3">
                    <text:number>c.</text:number>
                    <text:p text:style-name="al">tussenpersonen of belangbehartigers niet uit het pgb worden betaald.</text:p>
                  </text:list-item>
                </text:list>
              </text:list-item>
              <text:list-item text:style-override="id1-3-2-2-8-4">
                <text:number> 3. </text:number>
                <text:p text:style-name="al">De volgende categorieën tarieven worden voor de individuele voorziening in de vorm van een pgb gehanteerd:</text:p>
                <text:list text:style-name="id1-3-2-2-8-4-3">
                  <text:list-item text:style-override="id1-3-2-2-8-4-3-1">
                    <text:number>a.</text:number>
                    <text:p text:style-name="al">voor jeugdhulp door een niet daartoe opgeleid persoon geldt maximaal het op grond van de Wet langdurige zorg geldende uurtarief voor hulp van niet-professionele zorgverleners;</text:p>
                  </text:list-item>
                  <text:list-item text:style-override="id1-3-2-2-8-4-3-2">
                    <text:number>b.</text:number>
                    <text:p text:style-name="al">voor jeugdhulp door een zelfstandige zonder personeel geldt 75% van het tarief, tenzij aannemelijk is dat dit percentage niet toereikend is om de jeugdhulp in te kopen;</text:p>
                  </text:list-item>
                  <text:list-item text:style-override="id1-3-2-2-8-4-3-3">
                    <text:number>c.</text:number>
                    <text:p text:style-name="al">voor jeugdhulp door een organisatie: tot maximaal 100% van de kostprijs van de goedkoopste adequate individuele voorziening in natura.</text:p>
                  </text:list-item>
                </text:list>
              </text:list-item>
              <text:list-item text:style-override="id1-3-2-2-8-5">
                <text:number> 4. </text:number>
                <text:p text:style-name="al"> Het college kan nadere regels stellen over de hoogte van het pgb en de aan het pgb verbonden voorwaarden en verplichtingen.</text:p>
              </text:list-item>
            </text:list>
          </text:section>
          <text:section text:name="artikel_id1-3-2-2-9" text:style-name="artikel">
            <text:p text:style-name="artikel_kop_titel"><text:span text:style-name="artikel_kop_label">Artikel</text:span> <text:span text:style-name="artikel_kop_nr"> 9. </text:span> Nieuwe feiten en omstandigheden, herziening, intrekking, terugvordering</text:p>
            <text:list text:style-name="id1-3-2-2-9-2">
              <text:list-item text:style-override="id1-3-2-2-9-2">
                <text:number> 1. </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9-3">
                <text:number> 2. </text:number>
                <text:p text:style-name="al">Onverminderd artikel 8.1.4 van de wet kan het college een beslissing aangaande een individuele voorziening herzien dan wel intrekken als het college vaststelt dat: </text:p>
                <text:list text:style-name="id1-3-2-2-9-3-3">
                  <text:list-item text:style-override="id1-3-2-2-9-3-3-1">
                    <text:number>a.</text:number>
                    <text:p text:style-name="al">de jeugdige of zijn ouders onjuiste of onvolledige gegevens hebben verstrekt en de verstrekking van juist of volledige gegevens tot een andere beslissing zou hebben geleid;</text:p>
                  </text:list-item>
                  <text:list-item text:style-override="id1-3-2-2-9-3-3-2">
                    <text:number>b.</text:number>
                    <text:p text:style-name="al">de jeugdige of zijn ouders niet langer op de individuele voorziening of op het pgb zijn aangewezen; </text:p>
                  </text:list-item>
                  <text:list-item text:style-override="id1-3-2-2-9-3-3-3">
                    <text:number>c.</text:number>
                    <text:p text:style-name="al">de individuele voorziening of het pgb niet meer toereikend is; </text:p>
                  </text:list-item>
                  <text:list-item text:style-override="id1-3-2-2-9-3-3-4">
                    <text:number>d.</text:number>
                    <text:p text:style-name="al">de jeugdige langer dan twee maanden verblijft in een instelling als bedoeld in de Wet langdurige zorg of de Zorgverzekeringswet;</text:p>
                  </text:list-item>
                  <text:list-item text:style-override="id1-3-2-2-9-3-3-5">
                    <text:number>e.</text:number>
                    <text:p text:style-name="al">de jeugdige of zijn ouders niet voldoen aan de voorwaarden van de individuele voorziening of het pgb, of </text:p>
                  </text:list-item>
                  <text:list-item text:style-override="id1-3-2-2-9-3-3-6">
                    <text:number>f.</text:number>
                    <text:p text:style-name="al">de jeugdige of zijn ouders de individuele voorziening of het pgb niet of voor een ander doel gebruiken dan waarvoor het is bestemd. </text:p>
                  </text:list-item>
                </text:list>
              </text:list-item>
              <text:list-item text:style-override="id1-3-2-2-9-4">
                <text:number> 3. </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waarde in geld vorderen voor de ten onrechte genoten individuele voorziening of het ten onrechte genoten pgb. </text:p>
              </text:list-item>
              <text:list-item text:style-override="id1-3-2-2-9-5">
                <text:number> 4. </text:number>
                <text:p text:style-name="al">Een beslissing tot verlening van een pgb kan worden ingetrokken als blijkt dat het pgb binnen zes maanden na afgeven van de beschikking niet is aangewend voor de bekostiging van de voorziening waarvoor de verlening heeft plaatsgevonden. </text:p>
              </text:list-item>
            </text:list>
          </text:section>
          <text:section text:name="artikel_id1-3-2-2-10" text:style-name="artikel">
            <text:p text:style-name="artikel_kop_titel"><text:span text:style-name="artikel_kop_label">Artikel</text:span> <text:span text:style-name="artikel_kop_nr"> 9a. </text:span> Opschorting betaling uit het pgb</text:p>
            <text:list text:style-name="id1-3-2-2-10-2">
              <text:list-item text:style-override="id1-3-2-2-10-2">
                <text:number> 1. </text:number>
                <text:p text:style-name="al">Het college kan de Sociale verzekeringsbank gemotiveerd verzoeken te beslissen tot een gedeeltelijke opschorting van betalingen uit het pgb voor ten hoogste dertien weken als er ten aanzien van een pgb-houder een ernstig vermoeden is gerezen dat sprake is van een omstandigheid als bedoeld in artikel 8.1.4 lid 1 sub a, d of e van de wet.</text:p>
              </text:list-item>
              <text:list-item text:style-override="id1-3-2-2-10-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9, tweede lid, onder d. </text:p>
              </text:list-item>
              <text:list-item text:style-override="id1-3-2-2-10-4">
                <text:number> 3. </text:number>
                <text:p text:style-name="al">Het college stelt de pgb-houder schriftelijk op de hoogte van het verzoek op grond van het eerste en tweede lid.</text:p>
              </text:list-item>
            </text:list>
          </text:section>
          <text:section text:name="artikel_id1-3-2-2-11" text:style-name="artikel">
            <text:p text:style-name="artikel_kop_titel"><text:span text:style-name="artikel_kop_label">Artikel</text:span> <text:span text:style-name="artikel_kop_nr"> 10. </text:span> Verhouding prijs en kwaliteit aanbieders jeugdhulp en uitvoerders kinderbeschermingsmaatregelen en jeugdreclassering</text:p>
            <text:list text:style-name="id1-3-2-2-11-2">
              <text:list-item text:style-override="id1-3-2-2-11-2">
                <text:number> 1. </text:number>
                <text:p text:style-name="al">Het college zorgt voor een goede prijs-kwaliteitverhouding bij de vaststelling van de tarieven die het hanteert voor door derden te leveren diensten ten behoeve van een hulpvraag van de inwoner en uit te voeren kinderbeschermingsmaatregelen en jeugdreclassering. </text:p>
              </text:list-item>
              <text:list-item text:style-override="id1-3-2-2-11-3">
                <text:number> 2. </text:number>
                <text:p text:style-name="al">Het college houdt in het belang van een goede prijs-kwaliteitsverhouding bij de vaststelling van de tarieven die het hanteert voor door derden te leveren diensten, in ieder geval rekening met:</text:p>
                <text:list text:style-name="id1-3-2-2-11-3-3">
                  <text:list-item text:style-override="id1-3-2-2-11-3-3-1">
                    <text:number>a.</text:number>
                    <text:p text:style-name="al">de aard en omvang van de te verrichten taken; </text:p>
                  </text:list-item>
                  <text:list-item text:style-override="id1-3-2-2-11-3-3-2">
                    <text:number>b.</text:number>
                    <text:p text:style-name="al">de voor de sector toepasselijke CAO-schalen in relatie tot de zwaarte van de functie; </text:p>
                  </text:list-item>
                  <text:list-item text:style-override="id1-3-2-2-11-3-3-3">
                    <text:number>c.</text:number>
                    <text:p text:style-name="al">een redelijke toeslag voor overheadkosten;</text:p>
                  </text:list-item>
                  <text:list-item text:style-override="id1-3-2-2-11-3-3-4">
                    <text:number>d.</text:number>
                    <text:p text:style-name="al"> een voor de sector reële mate van non-productiviteit van het personeel als gevolg van verlof, ziekte, scholing en werkoverleg; </text:p>
                  </text:list-item>
                  <text:list-item text:style-override="id1-3-2-2-11-3-3-5">
                    <text:number>e.</text:number>
                    <text:p text:style-name="al">kosten voor bijscholing van het personeel; </text:p>
                  </text:list-item>
                  <text:list-item text:style-override="id1-3-2-2-11-3-3-6">
                    <text:number>f.</text:number>
                    <text:p text:style-name="al">branche afhankelijk kwaliteitskeurmerk;</text:p>
                  </text:list-item>
                  <text:list-item text:style-override="id1-3-2-2-11-3-3-7">
                    <text:number>g.</text:number>
                    <text:p text:style-name="al">de meldcode kindermishandeling, met dien verstande dat scholing van personeel daar ook onder wordt begrepen. </text:p>
                  </text:list-item>
                </text:list>
              </text:list-item>
            </text:list>
          </text:section>
          <text:section text:name="artikel_id1-3-2-2-12" text:style-name="artikel">
            <text:p text:style-name="artikel_kop_titel"><text:span text:style-name="artikel_kop_label">Artikel</text:span> <text:span text:style-name="artikel_kop_nr"> 11. </text:span> Betrekken van ingezetenen bij het beleid</text:p>
            <text:list text:style-name="id1-3-2-2-12-2">
              <text:list-item text:style-override="id1-3-2-2-12-2">
                <text:number> 1. </text:number>
                <text:p text:style-name="al"> Het college betrekt de ingezetenen van de gemeente, waaronder in elk geval jeugdigen en hun ouders of hun vertegenwoordigers, bij de voorbereiding van het beleid betreffende jeugdhulp overeenkomstig de krachtens artikel 150 van de Gemeentewet gestelde regels met betrekking tot de wijze waarop inspraak wordt verleend. </text:p>
              </text:list-item>
              <text:list-item text:style-override="id1-3-2-2-12-3">
                <text:number> 2. </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12-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5">
                <text:number> 4. </text:number>
                <text:p text:style-name="al">Het college kan nadere regels vaststellen ter uitvoering van het tweede en derde lid. </text:p>
              </text:list-item>
            </text:list>
          </text:section>
          <text:section text:name="artikel_id1-3-2-2-13" text:style-name="artikel">
            <text:p text:style-name="artikel_kop_titel"><text:span text:style-name="artikel_kop_label">Artikel</text:span> <text:span text:style-name="artikel_kop_nr"> 12. </text:span> Vertrouwenspersoon</text:p>
            <text:list text:style-name="id1-3-2-2-13-2">
              <text:list-item text:style-override="id1-3-2-2-13-2">
                <text:number> 1. </text:number>
                <text:p text:style-name="al">Het college zorgt ervoor dat jeugdigen, ouders en pleegouders een beroep kunnen doen op een onafhankelijke vertrouwenspersoon </text:p>
              </text:list-item>
              <text:list-item text:style-override="id1-3-2-2-13-3">
                <text:number> 2. </text:number>
                <text:p text:style-name="al">Het college wijst jeugdigen en ouders erop dat zij zich desgewenst kunnen laten bijstaan door een onafhankelijke vertrouwenspersoon. </text:p>
              </text:list-item>
            </text:list>
          </text:section>
          <text:section text:name="artikel_id1-3-2-2-14" text:style-name="artikel">
            <text:p text:style-name="artikel_kop_titel"><text:span text:style-name="artikel_kop_label">Artikel</text:span> <text:span text:style-name="artikel_kop_nr"> 13. </text:span> Klachtregeling </text:p>
            <text:p text:style-name="al">Voor de afhandeling van klachten van jeugdigen en ouders die betrekking hebben op de wijze van afhandeling van meldingen en aanvragen als bedoeld in deze verordening is de gemeentelijke regeling voor klachtafhandeling van overeenkomstige toepassing. </text:p>
          </text:section>
          <text:section text:name="artikel_id1-3-2-2-15" text:style-name="artikel">
            <text:p text:style-name="artikel_kop_titel"><text:span text:style-name="artikel_kop_label">Artikel</text:span> <text:span text:style-name="artikel_kop_nr"> 14. </text:span> Evaluatie</text:p>
            <text:p text:style-name="al">Het door het college gevoerde beleid wordt om de twee jaar geëvalueerd. Als de evaluatie daartoe aanleiding geeft, wordt de verordening aangepast.</text:p>
          </text:section>
          <text:section text:name="artikel_id1-3-2-2-16" text:style-name="artikel">
            <text:p text:style-name="artikel_kop_titel"><text:span text:style-name="artikel_kop_label">Artikel</text:span> <text:span text:style-name="artikel_kop_nr"> 15. </text:span> Hardheidsclausule</text:p>
            <text:p text:style-name="al">Het college kan in bijzondere gevallen ten gunste van jeugdigen en hun ouders/gezagsdragers afwijken van de bepalingen van deze verordening indien toepassing van de verordening tot onbillijkheden van overwegende aard leidt.</text:p>
          </text:section>
          <text:section text:name="artikel_id1-3-2-2-17" text:style-name="artikel">
            <text:p text:style-name="artikel_kop_titel"><text:span text:style-name="artikel_kop_label">Artikel</text:span> <text:span text:style-name="artikel_kop_nr"> 16. </text:span> Intrekken huidige verordening</text:p>
            <text:p text:style-name="al">Met de inwerkingtreding van deze verordening wordt de Jeugdverordening gemeente Montfoort 2015 ingetrokken met dien verstande dat besluiten die zijn genomen op grond van die verordening met de daarbij behorende rechten en plichten in stand blijven.</text:p>
          </text:section>
          <text:section text:name="artikel_id1-3-2-2-18" text:style-name="artikel">
            <text:p text:style-name="artikel_kop_titel"><text:span text:style-name="artikel_kop_label">Artikel</text:span> <text:span text:style-name="artikel_kop_nr"> 17. </text:span> Overgangsrecht</text:p>
            <text:p text:style-name="al">Aanvragen die bij het college zijn ingediend voor 1 januari 2018 en waarop nog niet is beslist bij het in werking treden van deze verordening, worden afgehandeld krachtens de Jeugdverordening gemeente Montfoort 2015. </text:p>
          </text:section>
          <text:section text:name="artikel_id1-3-2-2-19" text:style-name="artikel">
            <text:p text:style-name="artikel_kop_titel"><text:span text:style-name="artikel_kop_label">Artikel</text:span> <text:span text:style-name="artikel_kop_nr"> 18. </text:span> Inwerkingtreding en citeertitel</text:p>
            <text:p text:style-name="al">Deze verordening treedt in werking op 1 januari 2018 en wordt aangehaald als: Jeugdverordening Gemeente Montfoort 2018. </text:p>
            <text:p text:style-name="al"/>
            <text:p text:style-name="al">Aldus besloten in de openbare vergadering van 11 december 2017 van de raad van de gemeente Montfoort.</text:p>
          </text:section>
        </text:section>
        <text:section text:name="regeling-sluiting_id1-3-2-3" text:style-name="regeling-sluiting">
          <text:section text:name="ondertekening_id1-3-2-3-1">
            <text:p><text:span text:style-name="ondertekening_naam">
            <text:span text:style-name="voornaam">mr. C.G.M. </text:span>
            <text:span text:style-name="achternaam">Bus </text:span>
          </text:span></text:p>
            <text:p><text:span text:style-name="functie">de griffier</text:span></text:p>
          </text:section>
          <text:section text:name="ondertekening_id1-3-2-3-2">
            <text:p><text:span text:style-name="ondertekening_naam">
            <text:span text:style-name="voornaam"> mr. P.J.M.</text:span>
            <text:span text:style-name="achternaam">van Hartskamp-de Jong</text:span>
          </text:span></text:p>
            <text:p><text:span text:style-name="functie">de voorzitter</text:span></text:p>
          </text:section>
        </text:section>
        <text:section text:name="bijlage_id1-3-2-4" text:style-name="bijlage">
          <text:p text:style-name="bijlage_top"/>
          <text:p text:style-name="hoofdstuk_kop">Toelichting</text:p>
          <text:p text:style-name="al">
          <text:span text:style-name="nadrukvet">Algemene toelichting</text:span>
        </text:p>
          <text:p text:style-name="al">Deze verordening geeft uitvoering aan de Jeugdwet. De Jeugdwet kent een voorzieningenplicht voor de gemeente; de jeugdhulpplicht. Deze houdt kort gezegd in dat de gemeente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Het doel van het jeugdzorgstelsel blijft ook na de decentralisatie van deze taak naar de gemeente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4-6">
            <text:list-item text:style-override="id1-3-2-4-6-1">
              <text:number>-</text:number>
              <text:p text:style-name="al">
              <text:span text:style-name="nadrukcur">over de door het college te verlenen individuele voorzieningen en algemene (vrij toegankelijke) voorzieningen</text:span>
            </text:p>
            </text:list-item>
            <text:list-item text:style-override="id1-3-2-4-6-2">
              <text:number>-</text:number>
              <text:p text:style-name="al">
              <text:span text:style-name="nadrukcur">met betrekking tot de voorwaarden voor toekenning, de wijze van beoordeling van en de afwegingsfactoren bij een individuele voorziening;</text:span>
            </text:p>
            </text:list-item>
            <text:list-item text:style-override="id1-3-2-4-6-3">
              <text:number>-</text:number>
              <text:p text:style-name="al">
              <text:span text:style-name="nadrukcur">over de wijze waarop de toegang tot en de toekenning van een individuele voorziening wordt afgestemd met andere voorzieningen op het gebied van zorg, onderwijs, maatschappelijke ondersteuning, werk en inkomen;  </text:span>
            </text:p>
            </text:list-item>
            <text:list-item text:style-override="id1-3-2-4-6-4">
              <text:number>-</text:number>
              <text:p text:style-name="al">
              <text:span text:style-name="nadrukcur">over de wijze waarop de hoogte van een persoonsgebonden budget wordt vastgesteld; </text:span>
            </text:p>
            </text:list-item>
            <text:list-item text:style-override="id1-3-2-4-6-5">
              <text:number>-</text:number>
              <text:p text:style-name="al">
              <text:span text:style-name="nadrukcur">voor de bestrijding van het ten onrechte ontvangen van een individuele voorziening of persoonsgebonden budget, alsmede van misbruik of oneigenlijke gebruik van de Jeugdwet;</text:span>
            </text:p>
            </text:list-item>
            <text:list-item text:style-override="id1-3-2-4-6-6">
              <text:number>-</text:number>
              <text:p text:style-name="al">
              <text:span text:style-name="nadrukcur">over de wijze waarop ingezetenen worden betrokken bij de uitvoering van de Jeugdwet;</text:span>
            </text:p>
            </text:list-item>
            <text:list-item text:style-override="id1-3-2-4-6-7">
              <text:number>-</text:number>
              <text:p text:style-name="al">
              <text:span text:style-name="nadrukcur">ter waarborging van een goede verhouding tussen de prijs voor de levering van jeugdhulp of uitvoering van een kinderbeschermingsmaatregel of jeugdreclassering en de eisen die worden gesteld aan de kwaliteit daarvan.</text:span>
            </text:p>
            </text:list-item>
          </text:list>
          <text:p text:style-name="al">In de jeugdverordening gemeente Montfoort is invulling gegeven aan deze punten.</text:p>
          <text:p text:style-name="al"> </text:p>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inwoners en de gemeente. Daarnaast kan de gemeenteraad op grond van artikel 8.1.1 lid 3 van de Jeugdwet bepalen onder welke voorwaarden de persoon aan wie een persoonsgebonden budget wordt verstrekt, de jeugdhulp kan betrekken van een persoon die behoort tot zijn sociale netwerk. In de verordening is hier invulling aan gegeven.</text:p>
          <text:p text:style-name="al"> </text:p>
          <text:p text:style-name="al">Deze verordening kan niet los worden gezien van het beleidsplan dat de gemeenteraad op grond van artikel 2.2 van de Jeugdwet heeft vastgesteld. In dit beleidsplan is het door het gemeentebestuur te voeren beleid vastgelegd.</text:p>
          <text:p text:style-name="al"> </text:p>
          <text:p text:style-name="al">
          <text:span text:style-name="nadrukvet">
            <text:span text:style-name="nadrukcur">Algemene (vrij toegankelijke) en individuele voorzieningen</text:span>
          </text:span>
        </text:p>
          <text:p text:style-name="al">Een voorziening voor jeugdhulp kan een breed spectrum van verschillende soorten ondersteuning, hulp en zorg omvatten. </text:p>
          <text:p text:style-name="al">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text:p>
          <text:p text:style-name="al">
          <text:span text:style-name="nadrukvet">Artikelgewijze toelichting</text:span>
        </text:p>
          <text:p text:style-name="al"> </text:p>
          <text:p text:style-name="al">
          <text:span text:style-name="nadrukvet">Artikel 1. Begripsbepalingen</text:span>
        </text:p>
          <text:p text:style-name="al">
          <text:span text:style-name="nadrukcur">Lid 1 sub a: algemene voorziening</text:span>
        </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et maatschappelijke ondersteuning 2015. Omdat 'algemene voorziening' de meest gangbare term is, is deze overgenomen in de verordening.</text:p>
          <text:p text:style-name="al"> </text:p>
          <text:p text:style-name="al">
          <text:span text:style-name="nadrukcur">Lid 1 sub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p text:style-name="al">
          <text:span text:style-name="nadrukcur">Lid 1 onderdeel c: individuele voorziening</text:span>
        </text:p>
          <text:p text:style-name="al">Een individuele voorziening is een op de jeugdige of zijn ouders toegesneden vorm van jeugdhulp. Deze voorziening is niet vrij toegankelijk, er is een individuele beoordeling en ook een beschikking nodig.</text:p>
          <text:p text:style-name="al"> </text:p>
          <text:p text:style-name="al">
          <text:span text:style-name="nadrukcur">Lid 1 sub d: gebruikelijke hulp</text:span>
        </text:p>
          <text:p text:style-name="al">De term ‘gebruikelijke hulp’ is toegevoegd aan de verordening: het betreft hulp die naar algemeen aanvaarde opvatting in redelijkheid mag worden verwacht van ouders en/of andere verzorgers of opvoeders. Uitgangspunt is dat jeugdhulp niet hoeft te worden ingezet voor zover het gebruikelijk is dat partners, ouders, inwonende kinderen of andere huisgenoten elkaar deze zorg bieden. Om in specifieke gevallen te bepalen wanneer sprake is van gebruikelijke hulp, zijn hiervoor nadere regels gemaakt. Zie hiervoor de specifieke bijlage bij de nadere regels.</text:p>
          <text:p text:style-name="al"> </text:p>
          <text:p text:style-name="al">
          <text:span text:style-name="nadrukcur">Lid 1 onderdeel g: persoonsgebonden budget (pgb)</text:span>
        </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uit het betreffende artikel in de Jeugdwet. </text:p>
          <text:p text:style-name="al"> </text:p>
          <text:p text:style-name="al">
          <text:span text:style-name="nadrukcur">Lid 1 onderdeel f: wet</text:span>
        </text:p>
          <text:p text:style-name="al">Deze bepaling spreekt voor zich.</text:p>
          <text:p text:style-name="al"> </text:p>
          <text:p text:style-name="al">
          <text:span text:style-name="nadrukcur">Lid 2</text:span>
        </text:p>
          <text:p text:style-name="al">Het aantal definities van artikel 1 is beperkt aangezien de Jeugd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aanvraag’ (artikel 1:3, derde lid, van de Awb) en ‘beschikking’ (artikel 1:2 van de Awb). </text:p>
          <text:p text:style-name="al"> </text:p>
          <text:p text:style-name="al">
          <text:span text:style-name="nadrukvet">Artikel 2. Toegang jeugdhulp via huisarts, medisch specialist of jeugdarts</text:span>
        </text:p>
          <text:p text:style-name="al">De Jeugdwet regel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gecontracteerd.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relatie, en met de regels die daarover zijn neergelegd in deze verordening. </text:p>
          <text:p text:style-name="al"> </text:p>
          <text:p text:style-name="al">
          <text:span text:style-name="nadrukvet">Artikel 3. Toegang jeugdhulp via de gemeente</text:span>
        </text:p>
          <text:p text:style-name="al">Een hulpvraag van een jeugdige of zijn ouder kan binnenkomen bij de gemeente. In de gemeente Montfoort is ervoor gekozen om het jeugdteam namens het college de afhandeling van de hulpvraag te laten verzorgen. Binnen het jeugdteam is expertise samengebracht voor een zorgvuldige en deskundige afhandeling van de hulpvraag. </text:p>
          <text:p text:style-name="al">Het jeugdteam gaat in gesprek met de jeugdige en zijn ouders. Besproken wordt wat de jeugdige en zijn ouders eventueel zelf of met behulp van hun netwerk kunnen doen aan het probleem. Als aanvullend daarop een voorziening op het gebied van jeugdhulp nodig is, zal eerst gekeken worden of dit met een vrij toegankelijke (algemene) voorziening kan worden opgelost. Als dit niet een passende oplossing is, wordt beoordeeld welke niet vrij toegankelijke individuele voorziening moet worden ingezet. In dat geval geeft het college een besluit af en schakelt het jeugdteam de noodzakelijke jeugdhulp in. </text:p>
          <text:p text:style-name="al"> </text:p>
          <text:p text:style-name="al">
          <text:span text:style-name="nadrukvet">Artikel 4. </text:span>
          <text:span text:style-name="nadrukvet">Aanvraag individuele voorziening jeugdhulp</text:span>
        </text:p>
          <text:p text:style-name="al">
          <text:span text:style-name="nadrukcur">Lid 1 </text:span>
        </text:p>
          <text:p text:style-name="al">Een jeugdige of zijn ouders kunnen een aanvraag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text:p>
          <text:p text:style-name="al"/>
          <text:p text:style-name="al">
          <text:span text:style-name="nadrukcur">Lid 2</text:span>
        </text:p>
          <text:p text:style-name="al">Als de jeugdige of zijn ouders een pgb willen voor de individuele voorziening die nodig is, moeten ze daarvoor een aanvraag indienen, of moeten ze dit althans bij hun aanvraag (als bedoeld in lid 1) vermelden. De aanvraag is nodig om te kunnen beoordelen of de kwaliteit gegarandeerd is en de op grond van de Jeugdwet vereiste motivatie aanwezig is.</text:p>
          <text:p text:style-name="al"/>
          <text:p text:style-name="al">
          <text:span text:style-name="nadrukcur">Lid 3</text:span>
        </text:p>
          <text:p text:style-name="al">Deze bepaling regelt dat het college nadere regels kan vaststellen met betrekking tot de melding van de hulpvraag, het onderzoek en de aanvraagprocedure. Daarbij kan onder meer gedacht worden aan het intake- en onderzoeksproces, maar ook hoe en waar de aanvraag precies moet worden ingediend en wanneer een aanvraag als compleet wordt beschouwd.</text:p>
          <text:p text:style-name="al"/>
          <text:p text:style-name="al">
          <text:span text:style-name="nadrukvet">Artikel 5. Inhoud beschikking</text:span>
        </text:p>
          <text:p text:style-name="al">Bij het al dan niet toekennen van jeugdhulp, of het tussentijds wijzigen van de rechten en plichten rondom een jeugdhulpvoorziening, zal het college een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 De jeugdige of zijn ouders moeten op basis van de beschikking die hij ontvangt de informatie krijgen die nodig is om zijn rechtspositie te bepalen en te begrijpen. Hiervoor is nodig dat de beschikking de jeugdige of zijn ouders goed en volledig informeert. In dit artikel zijn de essentialia opgenomen die in ieder geval in de beschikking moeten worden opgenomen.</text:p>
          <text:p text:style-name="al"/>
          <text:p text:style-name="al">
          <text:span text:style-name="nadrukvet">Artikel 6. Vormen van jeugdhulp</text:span>
        </text:p>
          <text:p text:style-name="al">Dit artikel geeft een nadere uitwerking van de verplichte delegatiebepaling van artikel 2.9 onderdeel a van de Jeugdwet, waarin is bepaald dat de gemeente regels stelt over de te verlenen individuele en algemene jeugdhulpvoorzieningen. Uit de memorie van toelichting op de Jeugdwet (Kamerstukken II 2012/13, 33 684, nr. 3) komt naar voren dat de inwon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text:p>
          <text:p text:style-name="al">Het gemeentebestuur is bevoegd om zelf te bepalen welke hulp vrij toegankelijk is en welke niet. Dit is bepaald in artikel 2.3 van de Jeugdwet. </text:p>
          <text:p text:style-name="al">In het eerste lid staan de gangbare algemene voorzieningen vermeld. Deze zijn vrij toegankelijk, in die zin dat een dergelijke voorziening zonder specifiek maatwerk aangeboden kan worden. Hierbij is geopteerd om deze vormen van jeugdhulp zo algemeen mogelijk te houden. Twee categorieën worden onderscheiden: voorzieningen in het kader van preventieve jeugdhulp en voorzieningen in het kader van lichte jeugdhulp. </text:p>
          <text:p text:style-name="al">Voor de niet vrij toegankelijke vormen van ondersteuning (individuele voorzieningen) zal door de gemeente of door de huisarts, medisch specialist of jeugdarts en de jeugdhulpaanbieder eerst beoordeeld moeten worden of de jeugdige of zijn ouders deze ondersteuning daadwerkelijk nodig hebben. In het tweede lid staat een opsomming van de gangbare vormen van jeugdhulp, die beschikbaar worden gesteld. </text:p>
          <text:p text:style-name="al"> </text:p>
          <text:p text:style-name="al">
          <text:span text:style-name="nadrukcur">Ambulante hulp</text:span>
        </text:p>
          <text:p text:style-name="al">Ambulante vindt plaats in de thuissituatie. Bij intensieve ambulante jeugdhulp worden ook de overige gezinsleden bij de behandeling betrokken. Vormen van ambulante hulp zijn: ambulante spoedhulp, gezinsbegeleiding, individuele begeleiding, opvoedcursussen voor de ouders, trainingen voor kinderen en jongeren. </text:p>
          <text:p text:style-name="al"/>
          <text:p text:style-name="al">
          <text:span text:style-name="nadrukcur">Dagbehandeling</text:span>
        </text:p>
          <text:p text:style-name="al">Dagbehandeling vindt overdag in dagdelen plaats. Het kind gaat ’s avonds weer naar huis. Vormen van dagbehandeling zijn: dag- en deeltijdbehandeling kinder- en jeugdpsychiatrie, naschoolse dagbehandeling voor jeugdigen met een lichte verstandelijke beperking. </text:p>
          <text:p text:style-name="al"/>
          <text:p text:style-name="al">
          <text:span text:style-name="nadrukcur">Pleegzorg</text:span>
        </text:p>
          <text:p text:style-name="al">Als een kind uit huis geplaatst wordt, wanneer het bedreigd wordt in zijn ontwikkeling of als het niet veilig is voor hem, is pleegzorg de eerste keus. Deze vorm van opvang in gezinsverband staat het dichtstbij de natuurlijke situatie. Pleegouders worden in eerste instantie in de directe omgeving van het kind gezocht: binnen de familie of bij bekenden (netwerkpleegzorg). Pleegzorg kan korte of langere tijd duren. </text:p>
          <text:p text:style-name="al">
          <text:span text:style-name="nadrukcur">Geestelijke gezondheidszorg voor jeugdigen (jeugd-ggz)</text:span>
        </text:p>
          <text:p text:style-name="al">De geestelijke gezondheidszorg voor jeugdigen (jeugd-ggz) biedt hulp aan kinderen en jongeren met psychiatrische of psychosociale klachten die zo ernstig zijn dat zij in hun ontwikkeling worden bedreigd. De hulp wordt verleend door psychologen, psychiaters en psychiatrisch verpleegkundigen. De huisarts, psychiater en de jeugdhulp kunnen verwijzen naar de jeugd-ggz. </text:p>
          <text:p text:style-name="al"/>
          <text:p text:style-name="al">
          <text:span text:style-name="nadrukcur">Persoonlijke verzorging</text:span>
        </text:p>
          <text:p text:style-name="al">Vanaf 1 januari 2018 is de afbakening van persoonlijke verzorging tussen de Jeugdwet en de Zorgverzekeringswet als volgt: </text:p>
          <text:list text:style-name="id1-3-2-4-82">
            <text:list-item text:style-override="id1-3-2-4-82-1">
              <text:number>-</text:number>
              <text:p text:style-name="al">Als de persoonlijke verzorging bij jeugdigen verband houdt met de behoefte aan geneeskundige zorg of een hoog risico daarop, valt die zorg onder de Zorgverzekeringswet;</text:p>
            </text:list-item>
            <text:list-item text:style-override="id1-3-2-4-82-2">
              <text:number>-</text:number>
              <text:p text:style-name="al">Als de verzorgende handelingen bij jeugdigen zijn gericht op het opheffen van een tekort aan zelfredzaamheid bij algemene dagelijkse levensverrichtingen (ADL), valt die zorg onder de Jeugdwet. Zo blijft de verzorging van kinderen, die nodig is vanwege een ontwikkelingsachterstand of een (verstandelijke of zintuiglijke) beperking onder de Jeugdwet vallen.</text:p>
            </text:list-item>
          </text:list>
          <text:p text:style-name="al">
          <text:span text:style-name="nadrukcur">Residentiële jeugdhulp</text:span>
        </text:p>
          <text:p text:style-name="al">Residentiële jeugdhulp is hulpverlening waarbij kinderen en jongeren van 0 tot 18 jaar, op vrijwillige of gedwongen basis, dag en nacht buiten hun eigen omgeving verblijven. Er bestaan verschillende typen residentiële zorg zoals gesloten, besloten en open leefgroepen. Ook zijn er leefgroepen met een deeltijdarrangement, waarbij jongeren deels in de groep wonen en bijvoorbeeld in het weekend thuis zijn. </text:p>
          <text:p text:style-name="al"/>
          <text:p text:style-name="al">
          <text:span text:style-name="nadrukcur">Jeugdzorgplus</text:span>
        </text:p>
          <text:p text:style-name="al">Jeugdzorgplus is een vorm van gesloten jeugdhulp die wordt geboden aan kinderen en jongeren die niet bereikbaar zijn voor lichtere vormen van hulpverlening. Zonder behandeling vormen zij een risico voor zichzelf of hun omgeving.</text:p>
          <text:p text:style-name="al"/>
          <text:p text:style-name="al">
          <text:span text:style-name="nadrukcur">Jeugdbescherming en jeugdreclassering</text:span>
        </text:p>
          <text:p text:style-name="al">Onder jeugdbescherming wordt formeel verstaan uit uitvoeren van kinderbeschermingsmaatregelen en jeugdreclassering. Jeugdreclassering is begeleiding voor jongeren die een proces –verbaal hebben gehad van de politie of leerplichtambtenaar. Jeugdreclassering is er voor jongeren tussen de 12 en 23 jaar. </text:p>
          <text:p text:style-name="al">    </text:p>
          <text:p text:style-name="al">
          <text:span text:style-name="nadrukvet">Artikel 7. Algemene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alvast een kader gegeven. </text:p>
          <text:p text:style-name="al"> </text:p>
          <text:p text:style-name="al">
          <text:span text:style-name="nadrukcur">Lid 1</text:span>
        </text:p>
          <text:p text:style-name="al">In dit artikel wordt <text:span text:style-name="nadrukcur">eigen kracht </text:span>verwoord door de formulering ‘eigen mogelijkheden’. Eigen kracht is geen wettelijke term, vandaar dat met de formulering in dit artikel is aangesloten bij de formulering uit artikel 2.3 lid 1 Jeugdwet: ‘eigen mogelijkheden en probleemoplossend vermogen’. Tevens is in onderdeel a duidelijk gemaakt dat gebruikelijke hulp als een invulling wordt gezien van de eigen mogelijkheden en het probleemoplossend vermogen .</text:p>
          <text:p text:style-name="al">Belangrijk is dat bij het beoordelen van de problematiek allereerst gekeken wordt in hoeverre het eigen sociale netwerk van de betrokkene ondersteuning kan bieden.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voor zover het naar algemeen aanvaarde maatstaven gebruikelijk is dat deze zorg wordt geboden door de partners, ouders, inwonende kinderen of andere huisgenoten. We spreken dan van gebruikelijke hulp. </text:p>
          <text:p text:style-name="al"> </text:p>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te treffen.</text:p>
          <text:p text:style-name="al"> </text:p>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p text:style-name="al">Wanneer slechts een gedeelte van de ondersteuningsbehoefte opgelost kan worden door bijvoorbeeld het eigen netwerk of een andere voorliggende voorziening, zal het college nog steeds een voorziening moeten treffen voor de resterende ondersteuningsbehoefte. Dat volgt uit het gebruik van de zinsnede "voor zover" in de aanhef van deze bepaling.</text:p>
          <text:p text:style-name="al"> </text:p>
          <text:p text:style-name="al">
          <text:span text:style-name="nadrukcur">Lid 2</text:span>
        </text:p>
          <text:p text:style-name="al">Deze bepaling geeft het college de mogelijkheid om de voorwaarden voor toekenning van een individuele voorziening verder uit te werken in nadere regels.</text:p>
          <text:p text:style-name="al"> </text:p>
          <text:p text:style-name="al">
          <text:span text:style-name="nadrukvet">Artikel 8. Aanvullende criteria pgb</text:span>
        </text:p>
          <text:p text:style-name="al">
          <text:span text:style-name="nadrukcur">Lid 1</text:span>
        </text:p>
          <text:p text:style-name="al">Het college kan op grond van artikel 8.1.1 van de Jeugdwet een pgb verstrekken. In de verordening moet in ieder geval worden bepaald op welke wijze de hoogte van een pgb wordt vastgesteld (artikel 2.9 onderdeel c van de Jeugdwet). Daarbij geldt dat de hoogte toereikend moet zijn. De maximale hoogte van een pgb is begrensd op de kostprijs van de in de betreffende situatie goedkoopst adequate door het college ingekochte individuele voorziening in natura. Dit neemt niet weg dat er altijd uitzonderingen zullen zijn, waarbij maatwerk nodig is ter bepaling van het pgb tarief. Deze uitzonderingen betreffen bijvoorbeeld situaties waarbij kinderen zijn aangewezen op specifiek zwaardere zorg of specialistische jeugd GGZ, die niet gecontracteerd dan wel ingekocht is.</text:p>
          <text:p text:style-name="al"> </text:p>
          <text:p text:style-name="al">Een aanvraag voor een pgb kan geweigerd worden "voor zover" de kosten van het pgb hoger zijn dan de kosten van de individuele voorziening (artikel 8.1.1 lid 4 onderdeel a van de Jeugd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duurder is dan het door het college voorgestelde aanbod. Het college kan het pgb slechts weigeren voor het gedeelte dat duurder is dan het door het college voorgestelde aanbod. Dit kan zich bijvoorbeeld voordoen doordat de gemeente vanwege inkoopvoordelen individuele voorzieningen al snel goedkoper zal kunnen leveren dan wanneer iemand zelf ondersteuning inkoopt met een pgb.</text:p>
          <text:p text:style-name="al"/>
          <text:p text:style-name="al">
          <text:span text:style-name="nadrukcur">Lid 2</text:span>
        </text:p>
          <text:p text:style-name="al">Deze bepaling is een uitwerking van artikel 8.1.1 lid 3 van de Jeugdwet dat de gemeenteraad de bevoegdheid geeft te bepalen onder welke voorwaarden de pgb-houder de jeugdhulp kan betrekken van een persoon die behoort tot het sociale netwerk.</text:p>
          <text:p text:style-name="al"> </text:p>
          <text:p text:style-name="al">
          <text:span text:style-name="nadrukcur">Lid 3</text:span>
        </text:p>
          <text:p text:style-name="al">Via jurisprudentie (rechtbank Gelderland 10-7-2017, nrs 17/2829AWB e.a.) is vastgesteld dat tariefdifferentiatie bij het toekennen van jeugdwet pgb’s behoort tot de essentialia van een voorzieningenpakket. Dit is daarom in dit onderdeel van de gemeentelijke verordening vastgelegd. Immers zonder grondslag in de verordening is het college niet bevoegd de hoogte van het pgb vast te stellen.</text:p>
          <text:p text:style-name="al"> </text:p>
          <text:p text:style-name="al">
          <text:span text:style-name="nadrukcur">Lid 4</text:span>
        </text:p>
          <text:p text:style-name="al">Deze bepaling geeft het college de mogelijkheid om nadere regels te stellen over de hoogte van het pgb evenals de voorwaarden en verplichtingen rondom het pgb. </text:p>
          <text:p text:style-name="al">  </text:p>
          <text:p text:style-name="al">
          <text:span text:style-name="nadrukvet">Artikel 9. Nieuwe feiten en omstandigheden, herziening, intrekking of terugvordering </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p text:style-name="al">
          <text:span text:style-name="nadrukcur">Lid 2</text:span>
        </text:p>
          <text:p text:style-name="al">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 </text:p>
          <text:p text:style-name="al">
          <text:span text:style-name="nadrukcur">Lid 3</text:span>
        </text:p>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individuele voorziening in natura, dan wel van het teveel of ten onrechte verstrekte pgb. Terugvordering is niet geregeld in de Jeugdwet. Het is daarom van belang deze bepaling op te nemen in de verordening. Net zoals bij herziening en intrekking gaat het bij terugvordering om een bevoegdheid van het college.</text:p>
          <text:p text:style-name="al"> </text:p>
          <text:p text:style-name="al">
          <text:span text:style-name="nadrukcur">Lid 4</text:span>
        </text:p>
          <text:p text:style-name="al">Deze bepaling is ook een ‘kan-bepaling’. Het college is dus niet verplicht om na het verlopen van de termijn de beslissing tot verlening van het pgb in te trekken. Het college kan desgewenst het hierbij te hanteren beleidskader neerleggen in een beleidsregel. </text:p>
          <text:p text:style-name="al"> </text:p>
          <text:p text:style-name="al">
          <text:span text:style-name="nadrukvet">Artikel 9a. Opschorting betaling uit het pgb </text:span>
        </text:p>
          <text:p text:style-name="al">Op grond van dit artikel kan het college aan de SVB verzoeken pgb betalingen op te schorten als daar een gegronde reden voor is. Hierbij wordt aangesloten bij de gronden zoals vermeld in de Jeugdwet.</text:p>
          <text:p text:style-name="al"> </text:p>
          <text:p text:style-name="al">
          <text:span text:style-name="nadrukvet">Artikel 10. Verhouding prijs en kwaliteit aanbieders jeugdhulp en uitvoerders kinderbeschermingsmaatregelen en jeugdreclassering </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individuele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 </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11. Betrekken van ingezetenen bij het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p text:style-name="al">
          <text:span text:style-name="nadrukcur">Lid 4</text:span>
        </text:p>
          <text:p text:style-name="al">Deze bepaling laat het aan het college over om de exacte invulling van de medezeggenschap vorm te geven.</text:p>
          <text:p text:style-name="al"> </text:p>
          <text:p text:style-name="al">
          <text:span text:style-name="nadrukvet">Artikel 12. Vertrouwenspersoon </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p text:style-name="al">
          <text:span text:style-name="nadrukvet">Artikel 13.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p text:style-name="al">
          <text:span text:style-name="nadrukvet">Artikel 14. Evaluatie</text:span>
        </text:p>
          <text:p text:style-name="al">De raad vindt het wenselijk dat om de twee jaar een evaluatie van het door het college gevoerde beleid plaatsvindt.</text:p>
          <text:p text:style-name="al"> </text:p>
          <text:p text:style-name="al">
          <text:span text:style-name="nadrukvet">Artikel 15.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p text:style-name="al">
          <text:span text:style-name="nadrukvet">Artikel 16. Intrekken huidige verordening</text:span>
        </text:p>
          <text:p text:style-name="al">In dit artikel wordt duidelijk gemaakt dat bestaande rechten doorlopen. Een afgegeven beschikking blijft op basis van de verordening 2015 voor de duur van de looptijd van de beschikking door de inwerkingtreding van de verordening 2018 ongewijzigd. Hierop is de uitzondering dat bij nieuwe feiten of omstandigheden, die aanleiding geven tot nader onderzoek, een beschikking kan worden ingetrokken als daar gegronde redenen voor zijn.</text:p>
          <text:p text:style-name="al"> </text:p>
          <text:p text:style-name="al">
          <text:span text:style-name="nadrukvet">Artikel 17. Overgangsrecht</text:span>
        </text:p>
          <text:p text:style-name="al">Dit artikel bevat overgangsrecht en regelt welke verordening in een aantal situaties van toepassing is op het moment dat de nieuwe verordening in werking treedt. Ook is geregeld dat aanvragen die nog bij het college in behandeling zijn, op grond van de oude verordening beoordeeld zullen worden. </text:p>
          <text:p text:style-name="al">Voor bezwaarschriften, die ten tijde van de oude verordening zijn ingediend, maar waarop nog niet (onherroepelijk) is beslist, geldt de oud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53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ugdverordening gemeente Mont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34</meta:user-defined>
    <meta:user-defined meta:name="OVERHEIDop.GmbID/DC.identifier">gmb-2018-7534</meta:user-defined>
    <meta:user-defined meta:name="OVERHEID.TaxonomieBeleidsagenda/OVERHEID.category">Recht | Organisatie en beleid</meta:user-defined>
    <meta:user-defined meta:name="OVERHEID.Gemeente/DC.spatial">Montfoort</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derde lid, van de Jeugdwet;1.0:c:BWBR0034925&amp;artikel=8.1.1&amp;lid=3&amp;g=2018-01-01</meta:user-defined>
    <meta:user-defined meta:name="OVERHEIDop.referentienummer">487696</meta:user-defined>
    <meta:user-defined meta:name="DCTERMS.alternative">Jeugdverordening Gemeente Montfoor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