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údhoeke 9 het realiseren van een overkapping/schuur bij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údhoeke 9 OO2017202 het realiseren van een overkapping/schuur bij een bestaande boerderij (5-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Súdhoeke 9 het realiseren van een overkapping/schuur bij een bestaan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39</meta:user-defined>
    <meta:user-defined meta:name="OVERHEIDop.GmbID/DC.identifier">gmb-2018-75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K 9</meta:user-defined>
    <meta:user-defined meta:name="OVERHEIDop.woonplaats">Wommels</meta:user-defined>
    <meta:user-defined meta:name="OVERHEIDop.straatnaam">Súd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259 567072</meta:user-defined>
    <meta:user-defined meta:name="OVERHEIDop.versieInformatie"/>
  </office:meta>
</office:document-meta>
</file>