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Roststraat 14 6171 JS te Stein (S2018-021\SXO22732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21\SXO22732189 voor het verwijderen van asbesthoudende toepassingen gelegen aan Dross Roststraat 14 6171 J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533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3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Dross Roststraat 14 6171 JS te Stein (S2018-021\SXO22732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34</meta:user-defined>
    <meta:user-defined meta:name="OVERHEIDop.GmbID/DC.identifier">gmb-2018-75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JS 14</meta:user-defined>
    <meta:user-defined meta:name="OVERHEID.PostcodeHuisnummer/OVERHEIDop.postcodeHuisnummer">6171JS 1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18 331057</meta:user-defined>
    <meta:user-defined meta:name="OVERHEID.EPSG28992/DC.spatial">181895.75 331042.05</meta:user-defined>
    <meta:user-defined meta:name="OVERHEIDop.versieInformatie"/>
  </office:meta>
</office:document-meta>
</file>