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bussyhof 17 te Voorhout, Kenmerk Z-17-02840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text:span>
            <text:span text:style-name="nadrukcur">9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53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bussyhof 17 te Voorhout, Kenmerk Z-17-0284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533</meta:user-defined>
    <meta:user-defined meta:name="OVERHEIDop.GmbID/DC.identifier">gmb-2018-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M 23</meta:user-defined>
    <meta:user-defined meta:name="OVERHEIDop.woonplaats">Voorhout</meta:user-defined>
    <meta:user-defined meta:name="OVERHEIDop.straatnaam">Debussyho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368 471438</meta:user-defined>
    <meta:user-defined meta:name="OVERHEIDop.versieInformatie"/>
  </office:meta>
</office:document-meta>
</file>