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weg 38 (zijtuin Lage Naarderweg) (kappen boom); 450837; 29-03-2018;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532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2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2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weg 38 (zijtuin Lage Naarderweg) (kappen boom); 450837; 29-03-2018;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328</meta:user-defined>
    <meta:user-defined meta:name="OVERHEIDop.GmbID/DC.identifier">gmb-2018-75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LA 38</meta:user-defined>
    <meta:user-defined meta:name="OVERHEIDop.woonplaats">Hilversum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51 471376</meta:user-defined>
    <meta:user-defined meta:name="OVERHEIDop.versieInformatie"/>
  </office:meta>
</office:document-meta>
</file>