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Kampsstraat 8 6171 JP te Stein (S2017-100\SXO22013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100\SXO22013416 voor het verwijderen van asbesthoudende toepassingen gelegen aan Dross Kampsstraat 8 6171 JP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32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2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2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Kampsstraat 8 6171 JP te Stein (S2017-100\SXO220134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26</meta:user-defined>
    <meta:user-defined meta:name="OVERHEIDop.GmbID/DC.identifier">gmb-2018-75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P 8</meta:user-defined>
    <meta:user-defined meta:name="OVERHEID.PostcodeHuisnummer/OVERHEIDop.postcodeHuisnummer">6171JP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95 331039</meta:user-defined>
    <meta:user-defined meta:name="OVERHEID.EPSG28992/DC.spatial">181972.27 331046.13</meta:user-defined>
    <meta:user-defined meta:name="OVERHEIDop.versieInformatie"/>
  </office:meta>
</office:document-meta>
</file>