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chettens, Filenserwei 1 het plaatsen van een sleufsil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Schettens, Filenserwei 1 OV20180094 het plaatsen van een sleufsilo (2-2-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5325</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325</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325</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Schettens, Filenserwei 1 het plaatsen van een sleufsi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5325</meta:user-defined>
    <meta:user-defined meta:name="OVERHEIDop.GmbID/DC.identifier">gmb-2018-753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4ER 1</meta:user-defined>
    <meta:user-defined meta:name="OVERHEIDop.woonplaats">Schettens</meta:user-defined>
    <meta:user-defined meta:name="OVERHEIDop.straatnaam">Filenser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1440 566697</meta:user-defined>
    <meta:user-defined meta:name="OVERHEIDop.versieInformatie"/>
  </office:meta>
</office:document-meta>
</file>