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ross Roststraat 8 6171 JS te Stein (S2018-019\SXO227250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019\SXO22725043 voor het verwijderen van asbesthoudende toepassingen gelegen aan Dross Roststraat 8 6171 JS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5323</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323</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323</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Dross Roststraat 8 6171 JS te Stein (S2018-019\SXO227250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323</meta:user-defined>
    <meta:user-defined meta:name="OVERHEIDop.GmbID/DC.identifier">gmb-2018-753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JS 8</meta:user-defined>
    <meta:user-defined meta:name="OVERHEID.PostcodeHuisnummer/OVERHEIDop.postcodeHuisnummer">6171JS 10</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921 331038</meta:user-defined>
    <meta:user-defined meta:name="OVERHEID.EPSG28992/DC.spatial">181895.75 331042.05</meta:user-defined>
    <meta:user-defined meta:name="OVERHEIDop.versieInformatie"/>
  </office:meta>
</office:document-meta>
</file>