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A.W.F. Idenburglaan 2, 2017-08180, brandveilig gebruik met maximaal 300 personen van City Hotel Haarlem, verzonden10 januari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12 januari 2018 tot en met 23 februari 2018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3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A.W.F. Idenburglaan 2, 2017-08180, brandveilig gebruik met maximaal 300 personen van City Hotel Haarlem, verzonden1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32</meta:user-defined>
    <meta:user-defined meta:name="OVERHEIDop.GmbID/DC.identifier">gmb-2018-7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X</meta:user-defined>
    <meta:user-defined meta:name="OVERHEIDop.woonplaats">Haarlem</meta:user-defined>
    <meta:user-defined meta:name="OVERHEIDop.straatnaam">A.W.F. Idenburg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0 490289</meta:user-defined>
    <meta:user-defined meta:name="OVERHEIDop.versieInformatie"/>
  </office:meta>
</office:document-meta>
</file>