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evenementenvergunning voor Peringatan Ride Ou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Peringatan Ride Out op zaterdag 14 april 2018 van 12:45 tot 15:15 op de parkeerplaats van Restaurant De Zingende Wielen aan de Akkerweg 39 in Den Oev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 U kunt de brief richten aan de degene door wie de beschikking is afgegeven; bij het college van burgemeester en wethouders of bij de burgemeester. In het bezwaarschrift moet u in ieder geval het volgende schrijven: 21 mei 2018.</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531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1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1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 Verleende evenementenvergunning voor Peringatan Ride 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12</meta:user-defined>
    <meta:user-defined meta:name="OVERHEIDop.GmbID/DC.identifier">gmb-2018-75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meta:user-defined>
    <meta:user-defined meta:name="OVERHEIDop.woonplaats">Den Oever</meta:user-defined>
    <meta:user-defined meta:name="OVERHEIDop.straatnaam">Akk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181 548658</meta:user-defined>
    <meta:user-defined meta:name="OVERHEIDop.versieInformatie"/>
  </office:meta>
</office:document-meta>
</file>