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Oosterdijk 62 het realiseren van twee appartementen en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Sneek, Oosterdijk 62 OV20180149 het realiseren van twee appartementen en het plaatsen van een dakopbouw (19-2-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5311</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311</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311</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Oosterdijk 62 het realiseren van twee appartementen en het plaatsen van een dakop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5311</meta:user-defined>
    <meta:user-defined meta:name="OVERHEIDop.GmbID/DC.identifier">gmb-2018-753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BV 62</meta:user-defined>
    <meta:user-defined meta:name="OVERHEIDop.woonplaats">Sneek</meta:user-defined>
    <meta:user-defined meta:name="OVERHEIDop.straatnaam">Oosterdij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621 560789</meta:user-defined>
    <meta:user-defined meta:name="OVERHEIDop.versieInformatie"/>
  </office:meta>
</office:document-meta>
</file>