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 uitvoeren van de eerder verleende vergunning, Sportlaan 38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Sportlaan 38</text:span>
            <text:span text:style-name="nadrukvet">, 1782ND</text:span>
            <text:span text:style-name="nadrukvet">: </text:span>het gewijzigd uitvoeren van de eerder verleende vergunning</text:p>
            <text:p text:style-name="common-al"/>
            <text:p text:style-name="common-al">Datum ontvangst: 30-03-2018</text:p>
            <text:p text:style-name="common-al"/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3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wijzigd uitvoeren van de eerder verleende vergunning, Sportlaan 38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10</meta:user-defined>
    <meta:user-defined meta:name="OVERHEIDop.GmbID/DC.identifier">gmb-2018-75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ND</meta:user-defined>
    <meta:user-defined meta:name="OVERHEIDop.woonplaats">Den Helder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356 551958</meta:user-defined>
    <meta:user-defined meta:name="OVERHEIDop.versieInformatie"/>
  </office:meta>
</office:document-meta>
</file>