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hlpi36101666-fb9a-4f33-8f7f-bc634311e38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text:p>
      <text:section text:name="regeling_id1-3-2" text:style-name="regeling">
        <text:section text:name="aanhef_id1-3-2-1" text:style-name="aanhef">
          <text:section text:name="preambule_id1-3-2-1-1" text:style-name="preambule">
            <text:p text:style-name="al"/>
            <text:p text:style-name="al">HET COLLEGE VAN BURGEMEESTER EN WETHOUDERS VAN ARNHEM;</text:p>
            <text:p text:style-name="al"/>
            <text:p text:style-name="al">Overwegende dat:</text:p>
            <text:p text:style-name="al">de Algemene plaatselijke verordening voor Arnhem (APV) de mogelijkheid biedt voor het aanwijzen van losloopgebieden waar de aanlijnplicht niet geldt;</text:p>
            <text:p text:style-name="al"/>
            <text:p text:style-name="al">door de nieuwe inrichting van park Kinderkamp te Presikhaaf de hondenlosloopplaats wordt verplaatst;</text:p>
            <text:p text:style-name="al"/>
            <text:p text:style-name="al">het voornemen tot dit besluit twee weken ter inzage heeft gelegen en geen zienswijzen zijn ingediend.</text:p>
            <text:p text:style-name="al"/>
            <text:p text:style-name="al">Gelet op artikel 2.4.20, tweede lid, van de APV; </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ast te stellen de hondenlosloopplaats in park Kinderkamp te Presikhaaf aangeduid met A op de bij dit besluit behorende tekening.</text:p>
            <text:p text:style-name="al"/>
          </text:section>
          <text:section text:name="artikel_id1-3-2-2-2" text:style-name="artikel">
            <text:p text:style-name="artikel_kop_titel"><text:span text:style-name="artikel_kop_label">Artikel</text:span> <text:span text:style-name="artikel_kop_nr">2</text:span> </text:p>
            <text:p text:style-name="al">Op te heffen de hondenlosloopplaats op park Kinderkamp te Presikhaaf aangeduid met B op de bij dit besluit behorende tekening.</text:p>
            <text:p text:style-name="al"/>
          </text:section>
          <text:section text:name="artikel_id1-3-2-2-3" text:style-name="artikel">
            <text:p text:style-name="artikel_kop_titel"><text:span text:style-name="artikel_kop_label">Artikel</text:span> <text:span text:style-name="artikel_kop_nr">3</text:span> </text:p>
            <text:p text:style-name="al">Dit besluit treedt in werking op de dag na publicatie.</text:p>
            <text:p text:style-name="al"/>
            <text:p text:style-name="al">Hoogachtend,</text:p>
            <text:p text:style-name="al">Het college van burgemeester en wethouders van Arnhem,</text:p>
            <text:p text:style-name="al">namens het college,</text:p>
            <text:p text:style-name="al">P.C.C. MarresHoofd van de afdeling Vergunning en Handhaving</text:p>
            <text:p text:style-name="al"/>
            <text:p text:style-name="al">Bezwaar</text:p>
            <text:p text:style-name="al">Tegen het besluit bestaat voor belanghebbenden de mogelijkheid een bezwaar in te dienen binnen </text:p>
            <text:p text:style-name="al">6 weken na datum van bekendmaking. Een bezwaar moet schriftelijk worden ingediend en gemotiveerd worden. De bezwaren worden gericht aan het college van burgemeester en wethouders, Postbus 9029, 6800 EL Arnhem.</text:p>
            <text:p text:style-name="al"/>
            <text:p text:style-name="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27.52559726962458mm" svg:height="235.00000000000003mm"><draw:image xlink:href="Pictures/hondenhlpi36101666-fb9a-4f33-8f7f-bc634311e38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530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30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300</meta:user-defined>
    <meta:user-defined meta:name="OVERHEIDop.GmbID/DC.identifier">gmb-2018-75300</meta:user-defined>
    <meta:user-defined meta:name="OVERHEID.TaxonomieBeleidsagenda/OVERHEID.category">Ruimte en infrastructuur | Organisatie en beleid</meta:user-defined>
    <meta:user-defined meta:name="OVERHEID.Gemeente/DC.spatial">Arnhem</meta:user-defined>
    <meta:user-defined meta:name="DC.source">Onbekend;</meta:user-defined>
    <meta:user-defined meta:name="OVERHEIDop.referentienummer">242346</meta:user-defined>
    <meta:user-defined meta:name="DCTERMS.alternative">Aanwijzing hondenlosloopplaats in park Kinderkamp</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8-04-12</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op.betreftRegeling">CVDR609441_1</meta:user-defined>
    <meta:user-defined meta:name="OVERHEIDop.versieInformatie"/>
  </office:meta>
</office:document-meta>
</file>