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akse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ype:              Vergunningaanvraag regulier behandelen</text:p>
            <text:p text:style-name="common-al">Zaakid:                  195255585</text:p>
            <text:p text:style-name="common-al">OLO-nummer:                  3372359</text:p>
            <text:p text:style-name="common-al">Datum indiening:      18 december 2017</text:p>
            <text:p text:style-name="common-al">Omschrijving:          het bouwen van een vrijstaande woning</text:p>
            <text:p text:style-name="common-al">Adres:                    Laaksevoetpad ong. Huissen</text:p>
            <text:p text:style-name="common-al">Perceel:                 Lingewaard, Huissen, [kad. sect. f nr. 4032]</text:p>
            <text:p text:style-name="last-al">Activiteiten:                  C01 Bouwen (Art.2.1 lid 1a Wab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aksevoe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53</meta:user-defined>
    <meta:user-defined meta:name="OVERHEIDop.GmbID/DC.identifier">gmb-2018-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W 4</meta:user-defined>
    <meta:user-defined meta:name="OVERHEIDop.woonplaats">Huissen</meta:user-defined>
    <meta:user-defined meta:name="OVERHEIDop.straatnaam">Laaksevoet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69 438400</meta:user-defined>
    <meta:user-defined meta:name="OVERHEIDop.versieInformatie"/>
  </office:meta>
</office:document-meta>
</file>