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3315, Grote Haven 46 en 48, 2851 BN in Haastrecht</text:p>
      <text:section text:name="zakelijke-mededeling_id1-3-2" text:style-name="zakelijke-mededeling">
        <text:section text:name="zakelijke-mededeling-tekst_id1-3-2-1" text:style-name="zakelijke-mededeling-tekst">
          <text:section text:name="tekst_id1-3-2-1-1" text:style-name="tekst">
            <text:p text:style-name="common-al">Op 5 december 2017 heeft de gemeente een aanvraag ontvangen voor een omgevingsvergunning voor een wijziging op een eerder verleende omgevingsvergunning (OV11.062, d.d. 11 juli 2011)voor hetvergroten van een bakkerij met bovenwoning oplocatie Grote Haven 46 en48, 2851 BN in Haastrecht. De aanvraag is geregistreerd onder zaaknummer SXO-20173315.</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29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9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9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3315, Grote Haven 46 en 48, 2851 BN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299</meta:user-defined>
    <meta:user-defined meta:name="OVERHEIDop.GmbID/DC.identifier">gmb-2018-75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BN 5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027.1 446095.7</meta:user-defined>
    <meta:user-defined meta:name="OVERHEIDop.versieInformatie"/>
  </office:meta>
</office:document-meta>
</file>