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orderrak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Noorderrak 13 OV20180113  het bouwen van een woning (8-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Noorderrak 1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97</meta:user-defined>
    <meta:user-defined meta:name="OVERHEIDop.GmbID/DC.identifier">gmb-2018-75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