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205 (uitbreiden en plaatsen dakkapellen woning); 451557; 05-04-2018;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05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29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9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9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205 (uitbreiden en plaatsen dakkapellen woning); 451557; 05-04-2018;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296</meta:user-defined>
    <meta:user-defined meta:name="OVERHEIDop.GmbID/DC.identifier">gmb-2018-75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N 205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00 471719</meta:user-defined>
    <meta:user-defined meta:name="OVERHEIDop.versieInformatie"/>
  </office:meta>
</office:document-meta>
</file>