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ijdelijk kantoor, Rieteweg 19 A (zaaknummer 2360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eweg 19 A </text:span>
            <text:span text:style-name="nadrukvet">– </text:span>ontvangen 4 april 2018 voor het realiseren van een tijdelijk kantoo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29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9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9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tijdelijk kantoor, Rieteweg 19 A (zaaknummer 236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93</meta:user-defined>
    <meta:user-defined meta:name="OVERHEIDop.GmbID/DC.identifier">gmb-2018-75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J 19a</meta:user-defined>
    <meta:user-defined meta:name="OVERHEIDop.woonplaats">Zwolle</meta:user-defined>
    <meta:user-defined meta:name="OVERHEIDop.straatnaam">Rie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608 503274</meta:user-defined>
    <meta:user-defined meta:name="OVERHEIDop.versieInformatie"/>
  </office:meta>
</office:document-meta>
</file>