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gelenzangseweg 30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 de bouw van een woning met garage,   Vogelenzangseweg 30, 4033 AH, in Lienden (30-03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29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9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ogelenzangseweg 30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92</meta:user-defined>
    <meta:user-defined meta:name="OVERHEIDop.GmbID/DC.identifier">gmb-2018-7529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H 30</meta:user-defined>
    <meta:user-defined meta:name="OVERHEIDop.woonplaats">Lienden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836 439079</meta:user-defined>
    <meta:user-defined meta:name="OVERHEIDop.versieInformatie"/>
  </office:meta>
</office:document-meta>
</file>