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derdijk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8 een aanvraag voor een omgevingsvergunning ontvangen. Dit betreft het realiseren van een nokverhoging op de woningter plaatse van de Bilderdijkstraat 8 in Gouda. De aanvraag is geregistreerd onder kenmerk 2018084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2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lderdijkstraat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91</meta:user-defined>
    <meta:user-defined meta:name="OVERHEIDop.GmbID/DC.identifier">gmb-2018-7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E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02.67 446408.39</meta:user-defined>
    <meta:user-defined meta:name="OVERHEIDop.versieInformatie"/>
  </office:meta>
</office:document-meta>
</file>